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in groenstrook Weverstraat t.h.v. de Inslagstraa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in groenstrook Weverstraat t.h.v. de Inslagstraat, zaaknummer 152291</text:p>
            <text:p text:style-name="common-al">Voor: kappen van 1 sierkers, datum besluit  19-04-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586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6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6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in groenstrook Weverstraat t.h.v. de Inslag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5861</meta:user-defined>
    <meta:user-defined meta:name="OVERHEIDop.GmbID/DC.identifier">gmb-2018-858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Wev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26 442923</meta:user-defined>
    <meta:user-defined meta:name="OVERHEIDop.versieInformatie"/>
  </office:meta>
</office:document-meta>
</file>