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ieverdinkweg 3-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Sieverdinkweg 3-5, zaaknummer 151663</text:p>
            <text:p text:style-name="common-al">Voor: kappen van 1 rode beuk en 1 esdoorn, datum besluit  19-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586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6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6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ieverdinkweg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5860</meta:user-defined>
    <meta:user-defined meta:name="OVERHEIDop.GmbID/DC.identifier">gmb-2018-85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T 3</meta:user-defined>
    <meta:user-defined meta:name="OVERHEIDop.woonplaats">Winterswijk Kotten</meta:user-defined>
    <meta:user-defined meta:name="OVERHEIDop.straatnaam">Sieverd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960 440297</meta:user-defined>
    <meta:user-defined meta:name="OVERHEIDop.versieInformatie"/>
  </office:meta>
</office:document-meta>
</file>