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jfwilgstraat 20 22 24 26 en 30 te Nijmegen: asbesthoudende mantelbuis en vloerafwerk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4-2018</text:p>
            <text:p text:style-name="common-al">
            <text:span text:style-name="nadrukvet">Omschrijving: </text:span>asbesthoudende mantelbuis en vloerafwerking (Olijfwilgstraat 20 22 24 26 en 3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147.01</text:p>
            <text:p text:style-name="common-al">
            <text:span text:style-name="nadrukvet">Product: </text:span>meldingen</text:p>
            <text:p text:style-name="common-al">
            <text:span text:style-name="nadrukvet">Ontvangst: </text:span>13-04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1B914CF-3DAD-417F-AFBA-3F10391759AA" xlink:type="simple">http://www.nijmegen.nl/vergunningpagina/?guid=F1B914CF-3DAD-417F-AFBA-3F10391759A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857</text:span><text:line-break/><text:date style:data-style-name="dag" text:fixed="true" text:date-value="2018-04-24"/><text:line-break/><text:date style:data-style-name="jaar" text:fixed="true" text:date-value="2018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5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5857</text:span><text:date style:data-style-name="nicedate" text:fixed="true" text:date-value="2018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ijfwilgstraat 20 22 24 26 en 30 te Nijmegen: asbesthoudende mantelbuis en vloerafwerk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4</meta:user-defined>
    <meta:user-defined meta:name="OVERHEIDop.publicationIssue">85857</meta:user-defined>
    <meta:user-defined meta:name="OVERHEIDop.GmbID/DC.identifier">gmb-2018-85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9677.44 427169.87</meta:user-defined>
    <meta:user-defined meta:name="OVERHEID.EPSG28992/DC.spatial">189677.44 427169.87</meta:user-defined>
    <meta:user-defined meta:name="OVERHEID.EPSG28992/DC.spatial">189677.44 427169.87</meta:user-defined>
    <meta:user-defined meta:name="OVERHEID.EPSG28992/DC.spatial">189677.44 427169.87</meta:user-defined>
    <meta:user-defined meta:name="OVERHEID.EPSG28992/DC.spatial">189677.44 427169.87</meta:user-defined>
    <meta:user-defined meta:name="OVERHEIDop.versieInformatie"/>
  </office:meta>
</office:document-meta>
</file>