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sland naast 1A te Nijmegen: 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bouwen van een woning (Bekkersland naast 1A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000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2-2017</text:p>
            <text:p text:style-name="common-al">
            <text:span text:style-name="nadrukvet">Verlengingsbesluit verzonden: </text:span>20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BF1E005-A5B6-482E-AF28-2CC671D85CC3" xlink:type="simple">http://www.nijmegen.nl/vergunningpagina/?guid=4BF1E005-A5B6-482E-AF28-2CC671D85C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5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5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5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kersland naast 1A te Nijmegen: bouwen van een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56</meta:user-defined>
    <meta:user-defined meta:name="OVERHEIDop.GmbID/DC.identifier">gmb-2018-85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J 1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27.982 431197.515</meta:user-defined>
    <meta:user-defined meta:name="OVERHEID.EPSG28992/DC.spatial">188748.55 431210.4</meta:user-defined>
    <meta:user-defined meta:name="OVERHEIDop.versieInformatie"/>
  </office:meta>
</office:document-meta>
</file>