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80 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plaatsen van bouwobjecten (Gerard Noodtstraat 80 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291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3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5273450-3AB5-44DA-BCA2-35F277AA56D7" xlink:type="simple">http://www.nijmegen.nl/vergunningpagina/?guid=05273450-3AB5-44DA-BCA2-35F277AA56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4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4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4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Noodtstraat 80 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46</meta:user-defined>
    <meta:user-defined meta:name="OVERHEIDop.GmbID/DC.identifier">gmb-2018-85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X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6.01 428562.36</meta:user-defined>
    <meta:user-defined meta:name="OVERHEIDop.versieInformatie"/>
  </office:meta>
</office:document-meta>
</file>