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62: Willemsweg 61, aanvraag droge horeca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Willemsweg 61, aanvraag droge horeca, (Willemsweg 6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97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77FAA6-9344-43B9-8983-B291A209D9A5" xlink:type="simple">http://www.nijmegen.nl/vergunningpagina/?guid=0A77FAA6-9344-43B9-8983-B291A209D9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4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62: Willemsweg 61, aanvraag droge horeca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45</meta:user-defined>
    <meta:user-defined meta:name="OVERHEIDop.GmbID/DC.identifier">gmb-2018-8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P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1.12 427483.89</meta:user-defined>
    <meta:user-defined meta:name="OVERHEIDop.versieInformatie"/>
  </office:meta>
</office:document-meta>
</file>