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polevlaan 41-61, 1119 NW  Schiphol-Rijk, Merck B.V.,  vervanging lichtreclame, datum besluit: 20-04-2018 (datum besluit is datum bekendmaking), zaak 6868703, OLO-nummer: 3370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84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polevlaan 41-61, 1119 NW  Schiphol-Rijk, Merck B.V.,  vervanging lichtreclame, datum besluit: 20-04-2018 (datum besluit is datum bekendmaking), zaak 6868703, OLO-nummer: 3370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43</meta:user-defined>
    <meta:user-defined meta:name="OVERHEIDop.GmbID/DC.identifier">gmb-2018-858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W 41</meta:user-defined>
    <meta:user-defined meta:name="OVERHEIDop.woonplaats">Schiphol-Rijk</meta:user-defined>
    <meta:user-defined meta:name="OVERHEIDop.straatnaam">Tupolev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43 477039</meta:user-defined>
    <meta:user-defined meta:name="OVERHEIDop.versieInformatie"/>
  </office:meta>
</office:document-meta>
</file>