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uus Mastpark: Truus Mastpark Vrijmarkt 2018 27-04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8</text:p>
            <text:p text:style-name="common-al">
            <text:span text:style-name="nadrukvet">Omschrijving: </text:span>Truus Mastpark Vrijmarkt 2018 27-04-2018 (Truus Mas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056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1-2018</text:p>
            <text:p text:style-name="common-al">
            <text:span text:style-name="nadrukvet">Definitieve beschikking verzonden: </text:span>20-04-2018</text:p>
            <text:p text:style-name="common-al">
            <text:span text:style-name="nadrukvet">Einddatum bezwaartermijn: </text:span>01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8 tot en met 1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2DB688C-8222-49B2-B035-5B7779364D3C" xlink:type="simple">http://www.nijmegen.nl/vergunningpagina/?guid=12DB688C-8222-49B2-B035-5B7779364D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84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4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4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uus Mastpark: Truus Mastpark Vrijmarkt 2018 27-04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42</meta:user-defined>
    <meta:user-defined meta:name="OVERHEIDop.GmbID/DC.identifier">gmb-2018-85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EJ 4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29.7 427640.55</meta:user-defined>
    <meta:user-defined meta:name="OVERHEIDop.versieInformatie"/>
  </office:meta>
</office:document-meta>
</file>