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D: 28 april 2018, Keizer Karelplein 2D, Autostad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28 april 2018, Keizer Karelplein 2D, Autostad Nijmegen (Keizer Karelplein 2D)</text:p>
            <text:p text:style-name="common-al">
            <text:span text:style-name="nadrukvet">Activiteiten: </text:span>; </text:p>
            <text:p text:style-name="common-al">
            <text:span text:style-name="nadrukvet">Zaaknummer: </text:span>Z18.0140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90DE6F6-70A4-4EB8-8493-8BFFA2FF0A1C" xlink:type="simple">http://www.nijmegen.nl/vergunningpagina/?guid=490DE6F6-70A4-4EB8-8493-8BFFA2FF0A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4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D: 28 april 2018, Keizer Karelplein 2D, Autostad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41</meta:user-defined>
    <meta:user-defined meta:name="OVERHEIDop.GmbID/DC.identifier">gmb-2018-85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