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Steinweglaan 27 april 2018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KONINGSDAG Steinweglaan 27 april 2018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09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6CD266D-3BF8-400A-820F-3B34A46CA01A" xlink:type="simple">http://www.nijmegen.nl/vergunningpagina/?guid=16CD266D-3BF8-400A-820F-3B34A46CA0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4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4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4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Steinweglaan 27 april 2018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40</meta:user-defined>
    <meta:user-defined meta:name="OVERHEIDop.GmbID/DC.identifier">gmb-2018-85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