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fseweg 21: Verleende omgevingsvergunning, kappen va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sterhofseweg 21, kappen van 1 valse christusdoorn, ZKW1713057, verzenddatum 10-01-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58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ofseweg 21: Verleende omgevingsvergunning, kappen van 1 valse christu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84</meta:user-defined>
    <meta:user-defined meta:name="OVERHEIDop.GmbID/DC.identifier">gmb-2018-8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A 21</meta:user-defined>
    <meta:user-defined meta:name="OVERHEIDop.woonplaats">Wageningen</meta:user-defined>
    <meta:user-defined meta:name="OVERHEIDop.straatnaam">Westerhof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28 442734</meta:user-defined>
    <meta:user-defined meta:name="OVERHEIDop.versieInformatie"/>
  </office:meta>
</office:document-meta>
</file>