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: KONINGSDAG, Steinweglaan, 27 APRIL 2018, incidentele standplaat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8</text:p>
            <text:p text:style-name="common-al">
            <text:span text:style-name="nadrukvet">Omschrijving: </text:span>KONINGSDAG, Steinweglaan, 27 APRIL 2018, incidentele standplaatsvergunning (KONINGSDA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050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1-2018</text:p>
            <text:p text:style-name="common-al">
            <text:span text:style-name="nadrukvet">Definitieve beschikking verzonden: </text:span>20-04-2018</text:p>
            <text:p text:style-name="common-al">
            <text:span text:style-name="nadrukvet">Einddatum bezwaartermijn: </text:span>01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18 tot en met 1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757D291-2C68-4BE4-8F7B-DBBC79BE4724" xlink:type="simple">http://www.nijmegen.nl/vergunningpagina/?guid=9757D291-2C68-4BE4-8F7B-DBBC79BE47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83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3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3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DAG: KONINGSDAG, Steinweglaan, 27 APRIL 2018, incidentele standplaat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38</meta:user-defined>
    <meta:user-defined meta:name="OVERHEIDop.GmbID/DC.identifier">gmb-2018-85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