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Steinweglaan, 27 april 2018, Standplaats ijs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, Steinweglaan, 27 april 2018, Standplaats ijsverkoop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CF9E6E-FBD6-481E-A4E0-2E1EC40F4432" xlink:type="simple">http://www.nijmegen.nl/vergunningpagina/?guid=61CF9E6E-FBD6-481E-A4E0-2E1EC40F4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3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Steinweglaan, 27 april 2018, Standplaats ijs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35</meta:user-defined>
    <meta:user-defined meta:name="OVERHEIDop.GmbID/DC.identifier">gmb-2018-8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