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27 april 2018, Steinweglaan, inc standplaats, friets snacks broodjes frisdrank en koff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, 27 april 2018, Steinweglaan, inc standplaats, friets snacks broodjes frisdrank en koffi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07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3B43A79-AC7D-4AA0-8C99-1F815FA9C92A" xlink:type="simple">http://www.nijmegen.nl/vergunningpagina/?guid=B3B43A79-AC7D-4AA0-8C99-1F815FA9C9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3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27 april 2018, Steinweglaan, inc standplaats, friets snacks broodjes frisdrank en koff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34</meta:user-defined>
    <meta:user-defined meta:name="OVERHEIDop.GmbID/DC.identifier">gmb-2018-8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