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Steinweglaan, 27 april 2018, incidentel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Steinweglaan, 27 april 2018, incidentel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7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EC985E-4019-4FAB-A409-E590AF570355" xlink:type="simple">http://www.nijmegen.nl/vergunningpagina/?guid=9AEC985E-4019-4FAB-A409-E590AF5703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Steinweglaan, 27 april 2018, incidentel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31</meta:user-defined>
    <meta:user-defined meta:name="OVERHEIDop.GmbID/DC.identifier">gmb-2018-8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