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KONINGSDAG Goffert 27 april 2018 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Goffert 27 april 2018  Tijdelijke standplaats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37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A56F307-07B6-4D5B-A6E1-F560EB69617D" xlink:type="simple">http://www.nijmegen.nl/vergunningpagina/?guid=7A56F307-07B6-4D5B-A6E1-F560EB6961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3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KONINGSDAG Goffert 27 april 2018 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30</meta:user-defined>
    <meta:user-defined meta:name="OVERHEIDop.GmbID/DC.identifier">gmb-2018-8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