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: KONINGSDAG Steinweglaan 27 april 2018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8</text:p>
            <text:p text:style-name="common-al">
            <text:span text:style-name="nadrukvet">Omschrijving: </text:span>KONINGSDAG Steinweglaan 27 april 2018 Tijdelijke standplaats (Steinweglaan)</text:p>
            <text:p text:style-name="common-al">
            <text:span text:style-name="nadrukvet">Activiteiten: </text:span>; </text:p>
            <text:p text:style-name="common-al">
            <text:span text:style-name="nadrukvet">Zaaknummer: </text:span>Z18.00253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1-2018</text:p>
            <text:p text:style-name="common-al">
            <text:span text:style-name="nadrukvet">Definitieve beschikking verzonden: </text:span>20-04-2018</text:p>
            <text:p text:style-name="common-al">
            <text:span text:style-name="nadrukvet">Einddatum bezwaartermijn: </text:span>01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pril 2018 tot en met 1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75BA8CA-607A-460F-BD3C-AD4330FF715A" xlink:type="simple">http://www.nijmegen.nl/vergunningpagina/?guid=675BA8CA-607A-460F-BD3C-AD4330FF71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827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2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2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: KONINGSDAG Steinweglaan 27 april 2018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827</meta:user-defined>
    <meta:user-defined meta:name="OVERHEIDop.GmbID/DC.identifier">gmb-2018-85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9.65 426123.07</meta:user-defined>
    <meta:user-defined meta:name="OVERHEIDop.versieInformatie"/>
  </office:meta>
</office:document-meta>
</file>