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, Steinweglaan, 27 april 2018, inc STP friet en snack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KONINGSDAG, Steinweglaan, 27 april 2018, inc STP friet en snack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45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1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4E9A4B7-169F-4537-8913-6151D8FCF769" xlink:type="simple">http://www.nijmegen.nl/vergunningpagina/?guid=14E9A4B7-169F-4537-8913-6151D8FCF7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2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, Steinweglaan, 27 april 2018, inc STP friet en snack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26</meta:user-defined>
    <meta:user-defined meta:name="OVERHEIDop.GmbID/DC.identifier">gmb-2018-85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