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KONINGSDAG Goffertpark 27 april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Goffertpark 27 april 2018 Tijdelijke standplaats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14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A283759-05F9-43F1-AD97-CE449880BB8C" xlink:type="simple">http://www.nijmegen.nl/vergunningpagina/?guid=7A283759-05F9-43F1-AD97-CE449880BB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KONINGSDAG Goffertpark 27 april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23</meta:user-defined>
    <meta:user-defined meta:name="OVERHEIDop.GmbID/DC.identifier">gmb-2018-8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