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Steinweglaan 27 april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 Steinweglaan 27 april 2018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24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435262C-2FC5-4200-82A4-276A3F4CAE29" xlink:type="simple">http://www.nijmegen.nl/vergunningpagina/?guid=A435262C-2FC5-4200-82A4-276A3F4CA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2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Steinweglaan 27 april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22</meta:user-defined>
    <meta:user-defined meta:name="OVERHEIDop.GmbID/DC.identifier">gmb-2018-8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