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Steinweglaan 27 april 2018 Verkoopwagen met suikerspin en popcor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Steinweglaan 27 april 2018 Verkoopwagen met suikerspin en popcorn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71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7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67F8C29-C3C3-4E1E-8F2B-F65208214C60" xlink:type="simple">http://www.nijmegen.nl/vergunningpagina/?guid=F67F8C29-C3C3-4E1E-8F2B-F65208214C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2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Steinweglaan 27 april 2018 Verkoopwagen met suikerspin en popcor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21</meta:user-defined>
    <meta:user-defined meta:name="OVERHEIDop.GmbID/DC.identifier">gmb-2018-8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