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perceel I 400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een besluit genomen op de aanvraag met zaaknummer HOV-18-0343 voor het aanleggen van een inrit op locatie kadastraal perceel I 400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8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perceel I 400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5820</meta:user-defined>
    <meta:user-defined meta:name="OVERHEIDop.GmbID/DC.identifier">gmb-2018-85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D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28.9 437666.18</meta:user-defined>
    <meta:user-defined meta:name="OVERHEIDop.versieInformatie"/>
  </office:meta>
</office:document-meta>
</file>