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office:automatic-styles>
  <office:body>
    <office:text>
      <text:p text:style-name="new_page_staatscourant"/>
      <text:p text:style-name="single-kop-titel">Eerste wijziging legesverordening Gulpen-Wittem 2018</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6 maart 2018 inzake bovengenoemd onderwerp.</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
            <text:span text:style-name="nadrukvet">Besluit</text:span>
          </text:p>
            <text:p text:style-name="al"/>
            <text:p text:style-name="al">Bepaalt de "Verordening op de heffing en de invordering van leges Gulpen-Wittem 2018", vastgesteld in zijn vergadering van 21 december 2017,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5</text:span> Maatstaven van heffing en tarieven</text:p>
            <text:list text:style-name="id1-3-2-2-1-2">
              <text:list-item text:style-override="id1-3-2-2-1-2">
                <text:number>1.</text:number>
                <text:p text:style-name="al">De leges worden geheven naar de maatstaven en tarieven, opgenomen in de bij deze verordening behorende tarieventabel.</text:p>
              </text:list-item>
              <text:list-item text:style-override="id1-3-2-2-1-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4">
                <text:number>3.</text:number>
                <text:p text:style-name="al">Voor de berekening van de leges wordt een gedeelte van een in de tarieventabel genoemde eenheid als een volle eenheid aangemerkt.</text:p>
              </text:list-item>
            </text:list>
          </text:section>
          <text:section text:name="artikel_id1-3-2-2-2" text:style-name="artikel">
            <text:p text:style-name="artikel_kop_titel"><text:span text:style-name="artikel_kop_label">Artikel</text:span> <text:span text:style-name="artikel_kop_nr">12</text:span> Inwerkingtreding en citeertitel</text:p>
            <text:list text:style-name="id1-3-2-2-2-2">
              <text:list-item text:style-override="id1-3-2-2-2-2">
                <text:number> 1. </text:number>
                <text:p text:style-name="al">Deze wijzigingsverordening treedt in werking met ingang van de eerste dag na die van de     bekendmaking.</text:p>
              </text:list-item>
              <text:list-item text:style-override="id1-3-2-2-2-3">
                <text:number> 2. </text:number>
                <text:p text:style-name="al">Deze bepalingen, die op grond van deze verordening worden gewijzigd, blijven van toepassing op belastbare feiten, die zich voor de in het derde lid genoemde datum van ingang van heffing hebben voorgedaan;</text:p>
              </text:list-item>
              <text:list-item text:style-override="id1-3-2-2-2-4">
                <text:number> 3. </text:number>
                <text:p text:style-name="al">De datum van ingang van de heffing is 1 mei 2018.</text:p>
              </text:list-item>
              <text:list-item text:style-override="id1-3-2-2-2-5">
                <text:number> 4. </text:number>
                <text:p text:style-name="al">Deze verordening wordt aangehaald als "Eerste wijziging legesverordening Gulpen-Wittem 2018".</text:p>
              </text:list-item>
            </text:list>
          </text:section>
        </text:section>
        <text:section text:name="regeling-sluiting_id1-3-2-3" text:style-name="regeling-sluiting">
          <text:section text:name="slotformulering_id1-3-2-3-1" text:style-name="slotformulering">
            <text:p text:style-name="al">Aldus vastgesteld door de gemeenteraad van Gulpen-Wittem in zijn vergadering van 19 april 2018.</text:p>
            <text:p text:style-name="al"/>
          </text:section>
          <text:section text:name="ondertekening_id1-3-2-3-2">
            <text:p><text:span text:style-name="functie">Wnd. griffier,</text:span></text:p>
            <text:p><text:span text:style-name="ondertekening_naam">
            <text:span text:style-name="voornaam">A.F.M.</text:span>
            <text:span text:style-name="achternaam">Askamp.</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ondertekening_naam">
            <text:span text:style-name="voornaam">Ing. N.H.C.</text:span>
            <text:span text:style-name="achternaam">Ramaekers-Rutjens.</text:span>
          </text:span></text:p>
          </text:section>
        </text:section>
        <text:section text:name="bijlage_id1-3-2-4" text:style-name="bijlage">
          <text:p text:style-name="bijlage_top"/>
          <text:p text:style-name="hoofdstuk_kop">
            <text:span text:style-name="nadrukvet">
              <text:span text:style-name="nadrukvet">Tarieventabel behorende bij de Eerste wijziging legesverordening Gulpen-Wittem 2018 (vastgesteld 19 april 2018)</text:span>
            </text:span>
          </text:p>
          <text:p text:style-name="al">
          <text:a xlink:href="file:///C:/Users/p/Downloads/Raadsbesluit%20legesverord%202018_G.17.04305.docx#_Toc497807938" xlink:type="simple">
            <text:span text:style-name="nadrukvet">Hoofdstuk 1</text:span>
            <text:span text:style-name="nadrukvet"> Burgerzaken</text:span>. </text:a>
        </text:p>
          <text:p text:style-name="al">
          <text:a xlink:href="file:///C:/Users/p/Downloads/Raadsbesluit%20legesverord%202018_G.17.04305.docx#_Toc497807939" xlink:type="simple">
            <text:span text:style-name="nadrukvet">Paragraaf 1.1 </text:span>
            <text:span text:style-name="nadrukvet">Burgerlijke stand</text:span>. </text:a>
        </text:p>
          <text:p text:style-name="al">
          <text:a xlink:href="file:///C:/Users/p/Downloads/Raadsbesluit%20legesverord%202018_G.17.04305.docx#_Toc497807940" xlink:type="simple">
            <text:span text:style-name="nadrukvet">Paragraaf 1.2 </text:span>
            <text:span text:style-name="nadrukvet">Reisdocumenten</text:span>. </text:a>
        </text:p>
          <text:p text:style-name="al">
          <text:a xlink:href="file:///C:/Users/p/Downloads/Raadsbesluit%20legesverord%202018_G.17.04305.docx#_Toc497807941" xlink:type="simple">
            <text:span text:style-name="nadrukvet">Paragraaf 1.3 </text:span>
            <text:span text:style-name="nadrukvet">Rijbewijzen</text:span>. </text:a>
        </text:p>
          <text:p text:style-name="al">
          <text:a xlink:href="file:///C:/Users/p/Downloads/Raadsbesluit%20legesverord%202018_G.17.04305.docx#_Toc497807942" xlink:type="simple">
            <text:span text:style-name="nadrukvet">Paragraaf 1.4 </text:span>
            <text:span text:style-name="nadrukvet">Verstrekkingen uit de Basisregistratie Personen</text:span>. </text:a>
        </text:p>
          <text:p text:style-name="al">
          <text:a xlink:href="file:///C:/Users/p/Downloads/Raadsbesluit%20legesverord%202018_G.17.04305.docx#_Toc497807943" xlink:type="simple">
            <text:span text:style-name="nadrukvet">Paragraaf 1.5 </text:span>
            <text:span text:style-name="nadrukvet">Verstrekkingen uit het Kiezersregister</text:span> </text:a>
        </text:p>
          <text:p text:style-name="al">
          <text:a xlink:href="file:///C:/Users/p/Downloads/Raadsbesluit%20legesverord%202018_G.17.04305.docx#_Toc497807944" xlink:type="simple">
            <text:span text:style-name="nadrukvet">Paragraaf 1.6 </text:span>
            <text:span text:style-name="nadrukvet">Verstrekkingen op grond van Wet bescherming persoonsgegevens</text:span>. </text:a>
        </text:p>
          <text:p text:style-name="al">
          <text:a xlink:href="file:///C:/Users/p/Downloads/Raadsbesluit%20legesverord%202018_G.17.04305.docx#_Toc497807945" xlink:type="simple">
            <text:span text:style-name="nadrukvet">Paragraaf 1.7 </text:span>
            <text:span text:style-name="nadrukvet">Overige publiekszaken</text:span>. </text:a>
        </text:p>
          <text:p text:style-name="al">
          <text:a xlink:href="file:///C:/Users/p/Downloads/Raadsbesluit%20legesverord%202018_G.17.04305.docx#_Toc497807946" xlink:type="simple">
            <text:span text:style-name="nadrukvet">Hoofdstuk 2 </text:span>
            <text:span text:style-name="nadrukvet">Omgevingsvergunningen</text:span>. </text:a>
        </text:p>
          <text:p text:style-name="al">
          <text:a xlink:href="file:///C:/Users/p/Downloads/Raadsbesluit%20legesverord%202018_G.17.04305.docx#_Toc497807947" xlink:type="simple">
            <text:span text:style-name="nadrukvet">Paragraaf 2.1 </text:span>
            <text:span text:style-name="nadrukvet">Algemene bepalingen</text:span>. </text:a>
        </text:p>
          <text:p text:style-name="al">
          <text:a xlink:href="file:///C:/Users/p/Downloads/Raadsbesluit%20legesverord%202018_G.17.04305.docx#_Toc497807948" xlink:type="simple">
            <text:span text:style-name="nadrukvet">Paragraaf 2.2 </text:span>
            <text:span text:style-name="nadrukvet">Bouwactiviteiten</text:span>. </text:a>
        </text:p>
          <text:p text:style-name="al">
          <text:a xlink:href="file:///C:/Users/p/Downloads/Raadsbesluit%20legesverord%202018_G.17.04305.docx#_Toc497807949" xlink:type="simple">
            <text:span text:style-name="nadrukvet">Paragraaf 2.3 </text:span>
            <text:span text:style-name="nadrukvet">Aanlegactiviteiten</text:span>. </text:a>
        </text:p>
          <text:p text:style-name="al">
          <text:a xlink:href="file:///C:/Users/p/Downloads/Raadsbesluit%20legesverord%202018_G.17.04305.docx#_Toc497807950" xlink:type="simple">
            <text:span text:style-name="nadrukvet">Paragraaf 2.4 </text:span>
            <text:span text:style-name="nadrukvet">Planologisch strijdig gebruik</text:span>. </text:a>
        </text:p>
          <text:p text:style-name="al">
          <text:a xlink:href="file:///C:/Users/p/Downloads/Raadsbesluit%20legesverord%202018_G.17.04305.docx#_Toc497807951" xlink:type="simple">
            <text:span text:style-name="nadrukvet">Paragraaf 2.5</text:span>
            <text:span text:style-name="nadrukvet"> In gebruik nemen of gebruiken bouwwerken in relatie tot brandveiligheid</text:span>. </text:a>
        </text:p>
          <text:p text:style-name="al">
          <text:a xlink:href="file:///C:/Users/p/Downloads/Raadsbesluit%20legesverord%202018_G.17.04305.docx#_Toc497807952" xlink:type="simple">
            <text:span text:style-name="nadrukvet">Paragraaf 2.6</text:span>
            <text:span text:style-name="nadrukvet"> Kappen</text:span>. </text:a>
        </text:p>
          <text:p text:style-name="al">
          <text:a xlink:href="file:///C:/Users/p/Downloads/Raadsbesluit%20legesverord%202018_G.17.04305.docx#_Toc497807953" xlink:type="simple">
            <text:span text:style-name="nadrukvet">Paragraaf 2.7</text:span>
            <text:span text:style-name="nadrukvet"> Projecten of handelingen in het kader van de Natura 2000 gebied</text:span>. </text:a>
        </text:p>
          <text:p text:style-name="al">
          <text:a xlink:href="file:///C:/Users/p/Downloads/Raadsbesluit%20legesverord%202018_G.17.04305.docx#_Toc497807954" xlink:type="simple">
            <text:span text:style-name="nadrukvet">Paragraaf 2.8</text:span>
            <text:span text:style-name="nadrukvet"> Restitutiebepaling behorende bij projecten of handelingen in het kader van de Natura 2000 gebied</text:span>
          </text:a>
        </text:p>
          <text:p text:style-name="al">
          <text:a xlink:href="file:///C:/Users/p/Downloads/Raadsbesluit%20legesverord%202018_G.17.04305.docx#_Toc497807955" xlink:type="simple">
            <text:span text:style-name="nadrukvet">Paragraaf 2.9</text:span>
            <text:span text:style-name="nadrukvet"> Omgevingsvergunning in twee fasen</text:span>. </text:a>
        </text:p>
          <text:p text:style-name="al">
          <text:a xlink:href="file:///C:/Users/p/Downloads/Raadsbesluit%20legesverord%202018_G.17.04305.docx#_Toc497807956" xlink:type="simple">
            <text:span text:style-name="nadrukvet">Paragraaf 2.10</text:span>
            <text:span text:style-name="nadrukvet"> Beoordeling rapporten</text:span>. </text:a>
        </text:p>
          <text:p text:style-name="al">
          <text:a xlink:href="file:///C:/Users/p/Downloads/Raadsbesluit%20legesverord%202018_G.17.04305.docx#_Toc497807957" xlink:type="simple">
            <text:span text:style-name="nadrukvet">Paragraaf 2.11</text:span>
            <text:span text:style-name="nadrukvet"> Advies</text:span>. </text:a>
        </text:p>
          <text:p text:style-name="al">
          <text:a xlink:href="file:///C:/Users/p/Downloads/Raadsbesluit%20legesverord%202018_G.17.04305.docx#_Toc497807958" xlink:type="simple">
            <text:span text:style-name="nadrukvet">Paragraaf 2.12</text:span>
            <text:span text:style-name="nadrukvet"> Verklaring van geen bedenkingen</text:span>. </text:a>
        </text:p>
          <text:p text:style-name="al">
          <text:a xlink:href="file:///C:/Users/p/Downloads/Raadsbesluit%20legesverord%202018_G.17.04305.docx#_Toc497807959" xlink:type="simple">
            <text:span text:style-name="nadrukvet">Paragraaf 2.13 </text:span>
            <text:span text:style-name="nadrukvet">Teruggaaf</text:span> </text:a>
        </text:p>
          <text:p text:style-name="al">
          <text:a xlink:href="file:///C:/Users/p/Downloads/Raadsbesluit%20legesverord%202018_G.17.04305.docx#_Toc497807960" xlink:type="simple">
            <text:span text:style-name="nadrukvet">Paragraaf 2.14 </text:span>
            <text:span text:style-name="nadrukvet">Overschrijving omgevingsvergunning</text:span>. </text:a>
        </text:p>
          <text:p text:style-name="al">
          <text:a xlink:href="file:///C:/Users/p/Downloads/Raadsbesluit%20legesverord%202018_G.17.04305.docx#_Toc497807961" xlink:type="simple">
            <text:span text:style-name="nadrukvet">Paragraaf 2.15</text:span> <text:span text:style-name="nadrukvet">Principeaanvraag omgevingsvergunning</text:span>. </text:a>
        </text:p>
          <text:p text:style-name="al">
          <text:a xlink:href="file:///C:/Users/p/Downloads/Raadsbesluit%20legesverord%202018_G.17.04305.docx#_Toc497807962" xlink:type="simple">
            <text:span text:style-name="nadrukvet">Hoofdstuk 3 </text:span>
            <text:span text:style-name="nadrukvet">Algemene diensten en informatieverstrekking</text:span>. </text:a>
        </text:p>
          <text:p text:style-name="al">
          <text:a xlink:href="file:///C:/Users/p/Downloads/Raadsbesluit%20legesverord%202018_G.17.04305.docx#_Toc497807963" xlink:type="simple">
            <text:span text:style-name="nadrukvet">Paragraaf 3.1 </text:span>
            <text:span text:style-name="nadrukvet">Gemeentelijke archieven en administraties</text:span>. </text:a>
        </text:p>
          <text:p text:style-name="al">
          <text:a xlink:href="file:///C:/Users/p/Downloads/Raadsbesluit%20legesverord%202018_G.17.04305.docx#_Toc497807964" xlink:type="simple">
            <text:span text:style-name="nadrukvet">Paragraaf 3.2</text:span>
            <text:span text:style-name="nadrukvet"> Kopieën en afschriften</text:span>. </text:a>
        </text:p>
          <text:p text:style-name="al">
          <text:a xlink:href="file:///C:/Users/p/Downloads/Raadsbesluit%20legesverord%202018_G.17.04305.docx#_Toc497807965" xlink:type="simple">
            <text:span text:style-name="nadrukvet">Paragraaf 3.3 </text:span>
            <text:span text:style-name="nadrukvet">Bestuursstukken</text:span>. </text:a>
        </text:p>
          <text:p text:style-name="al">
          <text:a xlink:href="file:///C:/Users/p/Downloads/Raadsbesluit%20legesverord%202018_G.17.04305.docx#_Toc497807966" xlink:type="simple">
            <text:span text:style-name="nadrukvet">Paragraaf 3.4 </text:span>
            <text:span text:style-name="nadrukvet">Vastgoedinformatie</text:span>. </text:a>
        </text:p>
          <text:p text:style-name="al">
          <text:a xlink:href="file:///C:/Users/p/Downloads/Raadsbesluit%20legesverord%202018_G.17.04305.docx#_Toc497807967" xlink:type="simple">
            <text:span text:style-name="nadrukvet">Hoofdstuk 4 </text:span>
            <text:span text:style-name="nadrukvet">Overige dienstverlening</text:span>. </text:a>
        </text:p>
          <text:p text:style-name="al">
          <text:a xlink:href="file:///C:/Users/p/Downloads/Raadsbesluit%20legesverord%202018_G.17.04305.docx#_Toc497807968" xlink:type="simple">
            <text:span text:style-name="nadrukvet">Paragraaf 4.1 </text:span>
            <text:span text:style-name="nadrukvet">Algemene plaatselijke verordening gemeente Gulpen-Wittem 2013</text:span>. </text:a>
        </text:p>
          <text:p text:style-name="al">
          <text:a xlink:href="file:///C:/Users/p/Downloads/Raadsbesluit%20legesverord%202018_G.17.04305.docx#_Toc497807969" xlink:type="simple">
            <text:span text:style-name="nadrukvet">Paragraaf 4.2 </text:span>
            <text:span text:style-name="nadrukvet">Horeca</text:span>. </text:a>
        </text:p>
          <text:p text:style-name="al">
          <text:a xlink:href="file:///C:/Users/p/Downloads/Raadsbesluit%20legesverord%202018_G.17.04305.docx#_Toc497807970" xlink:type="simple">
            <text:span text:style-name="nadrukvet">Paragraaf 4.3 </text:span>
            <text:span text:style-name="nadrukvet">Kansspelen</text:span>. </text:a>
        </text:p>
          <text:p text:style-name="al">
          <text:a xlink:href="file:///C:/Users/p/Downloads/Raadsbesluit%20legesverord%202018_G.17.04305.docx#_Toc497807971" xlink:type="simple">
            <text:span text:style-name="nadrukvet">Paragraaf 4.4</text:span>
            <text:span text:style-name="nadrukvet"> Leegstandwet</text:span> </text:a>
        </text:p>
          <text:p text:style-name="al">
          <text:a xlink:href="file:///C:/Users/p/Downloads/Raadsbesluit%20legesverord%202018_G.17.04305.docx#_Toc497807972" xlink:type="simple">
            <text:span text:style-name="nadrukvet">Paragraaf 4.5 </text:span>
            <text:span text:style-name="nadrukvet">Ruimtelijke ordening</text:span>. </text:a>
        </text:p>
          <text:p text:style-name="al">
          <text:a xlink:href="file:///C:/Users/p/Downloads/Raadsbesluit%20legesverord%202018_G.17.04305.docx#_Toc497807973" xlink:type="simple">
            <text:span text:style-name="nadrukvet">Paragraaf 4.6 </text:span>
            <text:span text:style-name="nadrukvet">Principeaanvraag ruimtelijke ordening</text:span>. </text:a>
        </text:p>
          <text:p text:style-name="al">
          <text:a xlink:href="file:///C:/Users/p/Downloads/Raadsbesluit%20legesverord%202018_G.17.04305.docx#_Toc497807974" xlink:type="simple">
            <text:span text:style-name="nadrukvet">Paragraaf 4.7 </text:span>
            <text:span text:style-name="nadrukvet">Telecommunicatie</text:span>. </text:a>
        </text:p>
          <text:p text:style-name="al">
          <text:a xlink:href="file:///C:/Users/p/Downloads/Raadsbesluit%20legesverord%202018_G.17.04305.docx#_Toc497807975" xlink:type="simple">
            <text:span text:style-name="nadrukvet">Paragraaf 4.8 </text:span>
            <text:span text:style-name="nadrukvet">Verkeer en vervoer</text:span> </text:a>
        </text:p>
          <text:p text:style-name="al">
          <text:a xlink:href="file:///C:/Users/p/Downloads/Raadsbesluit%20legesverord%202018_G.17.04305.docx#_Toc497807976" xlink:type="simple">
            <text:span text:style-name="nadrukvet">Paragraaf 4.9</text:span>
            <text:span text:style-name="nadrukvet"> Winkeltijdenwet</text:span> </text:a>
        </text:p>
          <text:p text:style-name="al">
          <text:a xlink:href="file:///C:/Users/p/Downloads/Raadsbesluit%20legesverord%202018_G.17.04305.docx#_Toc497807977" xlink:type="simple">
            <text:span text:style-name="nadrukvet">Hoofdstuk 5</text:span>
            <text:span text:style-name="nadrukvet"> Overige bepalingen</text:span>. </text:a>
        </text:p>
          <text:p text:style-name="al"/>
          <text:p text:style-name="al">
          <text:span text:style-name="nadrukvet">Hoofdstuk 1 Burgerzaken</text:span>
        </text:p>
          <text:p text:style-name="al">
          <text:span text:style-name="nadrukvet">Paragraaf 1.1 Burgerlijke stand</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 09.00 uur tot 12.00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donderdag van 14.00 uur tot 16.00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14.00 uur tot 16.00 uu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12.00 uu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agen of dagdelen die door burgemeester en wethouders bij algemeen bekend gemaakt besluit als collectieve verlofdag zijn vastgesteld of ten aanzien waarvan bij algemeen bekend gemaakt besluit is bepaald dat ze voor de invulling van arbeidsduurverkorting zullen worden aangewend of op zondagen of algemeen erkende christelijke of nationale feestdagen of op tijdstippen welke vallen buiten de uren genoemd onder 1.1.1.1 tot en met 1.1.1.4. en de uren welke voor kosteloze huwelijksvoltrekkingen of registraties van partnerschappen (maandag van 14.00 tot 16.00 uur) zijn vastgesteld</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of een andere door de gemeente hiertoe aangewezen ruimte</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 of op de door de gemeenteraad aangewezen externe locaties, of als een locatie op verzoek eenmalig wordt aangewezen als externe locatie:</text:p>
                  <text:p text:style-name="table_al">De tarieven als genoemd onder 1.1.1 verhoogd me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de benoeming van een buitengewoon ambtenaar van de burgerlijke stand (babs) voor de voltrekking van een bepaald huwelijk</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 19</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 33</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trekken van een ambtenaar ter secretarie als getuige bij een huwelijksvoltrekking of een registratie van een partnerschap</text:p>
                </table:table-cell>
                <table:table-cell table:style-name="entry" table:number-rows-spanned="1" table:number-columns-spanned="1">
                  <text:p text:style-name="table_al"> € 32</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6</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inlichting uit de registers van de burgerlijke stand, per inlichting op één persoon betrekking hebbende</text:p>
                </table:table-cell>
                <table:table-cell table:style-name="entry" table:number-rows-spanned="1" table:number-columns-spanned="1">
                  <text:p text:style-name="table_al"> € 16</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intrekken van een huwelijk of registratie partnerschap (met uitzondering van de kosteloze huwelijksvoltrekking of registratie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dien de annulering plaatsvindt terwijl nog geen voornemen om in het huwelijk te treden of registratie partnerschap kenbaar is gemaakt</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annulering plaatsvindt nadat het voornemen om in het huwelijk te treden of registratie partnerschap kenbaar is gemaakt, doch meer dan één maand voor de geplande huwelijksvoltrekking of registratie partnerschap</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Vindt de annulering binnen één maand voor de geplande huwelijksvoltrekking of registratie partnerschap plaats of verschijnt men niet op de geplande dag en het geplande tijdstip van voltrekking van het huwelijk of registratie partnerschap, vindt er <text:span text:style-name="nadrukondlijn">geen</text:span> restitutie van leges plaats</text:p>
                </table:table-cell>
                <table:table-cell table:style-name="entry" table:number-rows-spanned="1" table:number-columns-spanned="1"/>
              </table:table-row>
            </table:table>
            <text:p text:style-name="table_bottom"/>
          </text:section>
          <text:p text:style-name="al"/>
          <text:p text:style-name="al">
          <text:span text:style-name="nadrukvet">Paragraaf 1.2 Reisdocumen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verstrekken van een reisdocument, of het doen van wijzigingen in een reisdocument alsmede de spoedlevering daarvan geldt het tarief zoals dat is opgenomen in artikel 6 van het Besluit Paspoortgeld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Paragraaf 1.3 Rijbewijz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geldt het maximumtarief dat hiervoor door of namens de Minister van Justitie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bedrag dat hiervoor door de Rijksdienst voor het Wegverkeer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het verkrijgen van een “eigen verklaring”, geldt het tarief dat hiervoor de het Centraal Bureau Rijvaardigheidsbewijzen is vastgest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1.4 Verstrekkingen uit de Basisregistratie Person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gelijktijdig verstrekken van één of meer gegevens van meerdere personen die woonachtig zijn op hetzelfde adres en tot één gezin behoren (gezinsuittreksel)</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en indien de gegevens per post worden toegezonden, het tarief als genoemd onder 1.4.2.1 en 1.4.2.2 verhoogd me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en indien de gegevens per post worden toegezonden, het tarief als genoemd onder 1.4.4.1 verhoogd me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het tarief zoals dat is opgenomen in de Regeling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richten van nasporingen ten behoeve van het verstrekken van inlichtingen waarvoor de BRP geheel of gedeeltelijk moet worden doorlopen en die worden vervaardigd met behulp van geautomatiseerde apparatuur, voor ieder daaraan besteed uur of gedeelte van een uur</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persoonslijst (in andere gevallen dan waarin dit kosteloos moet)</text:p>
                </table:table-cell>
                <table:table-cell table:style-name="entry" table:number-rows-spanned="1" table:number-columns-spanned="1">
                  <text:p text:style-name="table_al">€ 11</text:p>
                </table:table-cell>
              </table:table-row>
            </table:table>
            <text:p text:style-name="table_bottom"/>
          </text:section>
          <text:p text:style-name="al"> </text:p>
          <text:p text:style-name="al">
          <text:span text:style-name="nadrukvet">Paragraaf 1.5 Verstrekkingen uit het Kiezersregister</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6</text:p>
                </table:table-cell>
              </table:table-row>
            </table:table>
            <text:p text:style-name="table_bottom"/>
          </text:section>
          <text:p text:style-name="al"> </text:p>
          <text:p text:style-name="al">
          <text:span text:style-name="nadrukvet">Paragraaf 1.6 Verstrekkingen op grond van Wet bescherming persoonsgegevens</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verzet als bedoeld in artikel 40 van de Wet bescherming persoonsgegevens per kwartier of gedeelte daarvan</text:p>
                </table:table-cell>
                <table:table-cell table:style-name="entry" table:number-rows-spanned="1" table:number-columns-spanned="1">
                  <text:p text:style-name="table_al">€ 16</text:p>
                </table:table-cell>
              </table:table-row>
            </table:table>
            <text:p text:style-name="table_bottom"/>
          </text:section>
          <text:p text:style-name="al"> </text:p>
          <text:p text:style-name="al">
          <text:span text:style-name="nadrukvet">Paragraaf 1.7 Overige publiekszak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krijgen van een bewijs van in leven zijn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in behandeling nemen van een aanvraag tot het verkrijgen van een verklaring omtrent het gedrag geldt het tarief dat hiervoor door of namens de Minister van Justitie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Omgevingsvergunningen</text:span>
        </text:p>
          <text:p text:style-name="al">
          <text:span text:style-name="nadrukvet">Paragraaf 2.1 Algemene bepaling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bouw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die ontstaan door en worden gemaakt voor de realisering van een omgevingsvergunningplichtig bouwwerk tot en met de oplevering van dat bouwwerk, exclusief BTW, en worden berekend op basis van door burgemeester en wethouders vast te stellen danwel vastgestelde eenheidsprijzen per m<text:span text:style-name="sup">1</text:span>, m<text:span text:style-name="sup">2</text:span> of m<text:span text:style-name="sup">3</text:span> per type bouwwerk (volgens NEN 2631, uitgave 1979, of zoals dit normblad laatstelijk is vervangen of gewijzigd).</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2.2 Bouwactiviteit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2,3% van de bouwkosten met een minimumtarief van € 75, indien de bouwkosten niet meer dan € 5.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115 vermeerderd met 2,1% van het bedrag waarmee de bouwkosten de € 5.000,00 te boven gaan, indien de bouwkosten meer dan € 5.000,00 en minder dan € 5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1.060 vermeerderd met 1,9% van het bedrag waarmee de bouwkosten de € 50.000,00 te boven gaan, indien de bouwkosten meer dan € 50.000,00 en minder dan € 10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2.000 vermeerderd met 1,6% van het bedrag waarmee de bouwkosten de € 100.000,00 te boven gaan, indien de bouwkosten meer dan € 100.000,00 of minder dan € 10.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160.400 indien de bouwkosten meer dan € 10.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an toepassing zijnde tarief op grond van onderdeel 2.2.1 wordt verhoogd met <text:span text:style-name="nadrukondlijn">elke</text:span> behandeling door de dorpsbouwmeester of de monumenten- en welstandscommissie door toetsing aan welstandcriteri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bouwkosten niet meer bedragen dan € 20.00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0.000 of meer bedragen doch minder dan € 100.000 bedrage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100.000 bedragen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1 bedraagt het tarief, indien de in dat onderdeel bedoelde aanvraag wordt ingediend na aanvang of gereedkomen van de bouwactiviteit:</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vrij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wordt ingediend waaruit na toetsing blijkt dat deze omgevingsvergunningvrij is, bedraagt het tarief in afwijking van bovenstaande tarieven:</text:p>
                </table:table-cell>
                <table:table-cell table:style-name="entry" table:number-rows-spanned="1" table:number-columns-spanned="1">
                  <text:p text:style-name="table_al">€ 35</text:p>
                </table:table-cell>
              </table:table-row>
            </table:table>
            <text:p text:style-name="table_bottom"/>
          </text:section>
          <text:p text:style-name="al"> </text:p>
          <text:p text:style-name="al">
          <text:span text:style-name="nadrukvet">Paragraaf 2.3 Aanlegactiviteit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2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Onverminderd het bepaalde in onderdeel 2.3.1 bedraagt het tarief, indien de</text:p>
                  <text:p text:style-name="table_al"> in dat onderdeel bedoelde aanvraag wordt ingediend na aanvang of </text:p>
                  <text:p text:style-name="table_al"> gereedkomen van de werkzaamhede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able:table-cell table:style-name="entry" table:number-rows-spanned="1" table:number-columns-spanned="1">
                  <text:p text:style-name="table_al"> van de op grond van dat onderdeel verschuldigde leges.</text:p>
                </table:table-cell>
                <table:table-cell table:style-name="entry" table:number-rows-spanned="1" table:number-columns-spanned="1"/>
              </table:table-row>
            </table:table>
            <text:p text:style-name="table_bottom"/>
          </text:section>
          <text:p text:style-name="al"/>
          <text:p text:style-name="al">
          <text:span text:style-name="nadrukvet">Paragraaf 2.4 Planologisch strijdig gebruik</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toepassing van artikel 2.12, eerste lid, onder a, onder 1º, van de Wabo wordt toegepast (binnenplanse afwijking):</text:p>
                </table:table-cell>
                <table:table-cell table:style-name="entry" table:number-rows-spanned="1" table:number-columns-spanned="1">
                  <text:p text:style-name="table_al"> € 22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toepassing van artikel 2.12, eerste lid, onder a, onder 2º, van de Wabo wordt toegepast (buitenplanse afwijking):</text:p>
                </table:table-cell>
                <table:table-cell table:style-name="entry" table:number-rows-spanned="1" table:number-columns-spanned="1">
                  <text:p text:style-name="table_al"> € 27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toepassing van artikel 2.12, eerste lid, onder a, onder 3º, van de Wabo wordt toegepast (buitenplanse afwijking / projectafwijkingsbesluit):</text:p>
                </table:table-cell>
                <table:table-cell table:style-name="entry" table:number-rows-spanned="1" table:number-columns-spanned="1">
                  <text:p text:style-name="table_al"> € 1.1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van toepassing van artikel 2.12, eerste lid, onder b, van de Wabo wordt toegepast (afwijking van exploitatieplan):</text:p>
                </table:table-cell>
                <table:table-cell table:style-name="entry" table:number-rows-spanned="1" table:number-columns-spanned="1">
                  <text:p text:style-name="table_al">  € 27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4.6</text:p>
                  <text:p text:style-name="table_al">  </text:p>
                </table:table-cell>
                <table:table-cell table:style-name="entry" table:number-rows-spanned="1" table:number-columns-spanned="1">
                  <text:p text:style-name="table_al">Onverminderd het bepaalde in de onderdelen 2.4.1 t/m 2.4.5 bedraagt het tarief, indien de in die onderdelen bedoelde aanvraag wordt ingediend na aanvang of gereedkomen van de (bouw)activiteit of in gebruikname</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7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toepassing van artikel 2.12, eerste lid, onder c, van de Wabo wordt toegepast (afwijking van nationale regelgeving):</text:p>
                </table:table-cell>
                <table:table-cell table:style-name="entry" table:number-rows-spanned="1" table:number-columns-spanned="1">
                  <text:p text:style-name="table_al"> € 70</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indien toepassing van artikel 2.12, eerste lid, onder d, van de Wabo wordt toegepast (afwijking van voorbereidingsbesluit):</text:p>
                </table:table-cell>
                <table:table-cell table:style-name="entry" table:number-rows-spanned="1" table:number-columns-spanned="1">
                  <text:p text:style-name="table_al"> € 200</text:p>
                </table:table-cell>
              </table:table-row>
            </table:table>
            <text:p text:style-name="table_bottom"/>
          </text:section>
          <text:p text:style-name="al"> </text:p>
          <text:p text:style-name="al">
          <text:span text:style-name="nadrukvet">Paragraaf 2.5 In gebruik nemen of gebruiken bouwwerken in relatie tot brandveiligheid</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bouwwerken met een oppervlakte tot 100 vierkante meters</text:p>
                </table:table-cell>
                <table:table-cell table:style-name="entry" table:number-rows-spanned="1" table:number-columns-spanned="1">
                  <text:p text:style-name="table_al"> € 39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bouwwerken met een oppervlakte van 100 tot 500 vierkante meters</text:p>
                  <text:p text:style-name="table_al">€ 390 vermeerderd met € 1,04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bouwwerken met een oppervlakte van 500 tot 2.000 vierkante meters € 910 vermeerderd met € 0,34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bouwwerken met een oppervlakte van 2.000 tot 5.000 vierkante meters € 1.600 vermeerderd met € 0,08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bouwwerken met een oppervlakte van 5.000 tot 100.000 vierkante meters € 2.000 vermeerderd met € 0,02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oor bouwwerken met een oppervlakte van meer dan 100.000 vierkante meters.</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Onverminderd het bepaalde in de onderdelen 2.5.1 t/m 2.5.6 bedraagt het tarief, indien de in dat onderdeel bedoelde aanvraag wordt ingediend na in gebruikname van het bouwwerk:</text:p>
                </table:table-cell>
                <table:table-cell table:style-name="entry" table:number-rows-spanned="1" table:number-columns-spanned="1">
                  <text:p text:style-name="table_al">25 %</text:p>
                </table:table-cell>
              </table:table-row>
            </table:table>
            <text:p text:style-name="table_bottom"/>
          </text:section>
          <text:p text:style-name="al"> </text:p>
          <text:p text:style-name="al">
          <text:span text:style-name="nadrukvet">Paragraaf 2.6 Kapp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75</text:p>
                </table:table-cell>
              </table:table-row>
            </table:table>
            <text:p text:style-name="table_bottom"/>
          </text:section>
          <text:p text:style-name="al">
          <text:span text:style-name="nadrukvet">Paragraaf 2.7 Projecten of handelingen in het kader van de Natura 2000 gebied</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lid 1, van de Natuurbeschermingswet 1998 dan wel artikel 2.7, lid 2 van de Wet natuurbescherming. Dit tarief bedraagt:</text:p>
                  <text:p text:style-name="table_al">a. Landbouw en overige € 2.491,80</text:p>
                  <text:p text:style-name="table_al">b. Industrie € 12.377,90</text:p>
                  <text:p text:style-name="table_al">c. Infrastructuur € 18.559,25</text:p>
                  <text:p text:style-name="table_al">  </text:p>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Paragraaf 2.8 Restitutiebepaling behorende bij projecten of handelingen in het kader van de Natura 2000 gebied</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ext:p text:style-name="table_al">  </text:p>
                  <text:p text:style-name="table_al">
                    <text:span text:style-name="nadrukcur">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ext:p text:style-name="table_al">  </text:p>
                  <text:p text:style-name="table_al">
                    <text:span text:style-name="nadrukvet">Leges worden niet geheven voor:</text:span>
                  </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2.9 Omgevingsvergunning in twee fas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als bedoeld in artikel 2.5, eerste lid, van de Wabo) plaatsvindt, bedraagt het tarief voor het in behandeling nemen van de aanvraag voor een beschikking met betrekking tot een fase, het bedrag dat voortvloeit uit toepassing van de in dit hoofdstuk vernoemde tarieven voor de activiteiten waarop de aanvraag voor di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2.10 Beoordeling rapport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2.10.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10.3 </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37</text:p>
                </table:table-cell>
              </table:table-row>
            </table:table>
            <text:p text:style-name="table_bottom"/>
          </text:section>
          <text:p text:style-name="al"> </text:p>
          <text:p text:style-name="al">
          <text:span text:style-name="nadrukvet">Paragraaf 2.11 Advies</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12 Verklaring van geen bedenking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12.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0</text:p>
                </table:table-cell>
              </table:table-row>
            </table:table>
            <text:p text:style-name="table_bottom"/>
          </text:section>
          <text:p text:style-name="al">
          <text:span text:style-name="nadrukvet">Paragraaf 2.13 Teruggaaf</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13.1 </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2.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able:table-cell table:style-name="entry" table:number-rows-spanned="1" table:number-columns-spanned="1">
                  <text:p text:style-name="table_al">van de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3.2.2</text:p>
                </table:table-cell>
                <table:table-cell table:style-name="entry" table:number-rows-spanned="1" table:number-columns-spanned="1">
                  <text:p text:style-name="table_al">Onder een weigering bedoeld in onderdeel 2.13.2.1 wordt mede verstaan een vernietiging bij rechterlijke uitspraak van de beschikking waarbij de vergunn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Van de leges verschuldigd op grond van de paragrafen 2.11 en 2.12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Paragraaf 2.14 Overschrijving omgevingsvergunn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de tenaamstelling van een verleende omgevingsvergunning is:</text:p>
                </table:table-cell>
                <table:table-cell table:style-name="entry" table:number-rows-spanned="1" table:number-columns-spanned="1">
                  <text:p text:style-name="table_al">€ 35</text:p>
                </table:table-cell>
              </table:table-row>
            </table:table>
            <text:p text:style-name="table_bottom"/>
          </text:section>
          <text:p text:style-name="al">
          <text:span text:style-name="nadrukvet">Paragraaf 2.15 Principeaanvraag omgevingsvergunn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Indien de aanvraag van een omgevingsvergunning is voorafgegaan door een aanvraag om beoordeling van een conceptaanvraag, waarop de eerstgenoemde aanvraag betrekking heeft, worden de ter zake van de beoordeling van de conceptaanvraag geheven leges in mindering gebracht op de leges voor het in behandeling nemen van de aanvraag om de omgevingsvergunning.</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Algemene diensten en informatieverstrekking</text:span>
        </text:p>
          <text:p text:style-name="al">
          <text:span text:style-name="nadrukvet">Paragraaf 3.1 Gemeentelijke archieven en administraties</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op verzoek doen van naspeuringen in de in het gemeentearchief berustende stukken, ongeacht het resultaat van het onderzoek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samenstellen van een uittreksel uit een in het gemeentearchief berustend stuk, voor ieder daaraan besteed kwartier</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een aanvraag tot het doen van naspeuringen in de kadastrale registers, ongeacht het resultaat van het onderzoek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op verzoek doornemen van de BRP, ongeacht het resultaat van het onderzoek per kwartier of gedeelte daarvan</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op verzoek opmaken van stukken voor zover daarvoor niet in een andere wettelijke regeling een tarief is opgenomen, per pagina</text:p>
                </table:table-cell>
                <table:table-cell table:style-name="entry" table:number-rows-spanned="1" table:number-columns-spanned="1">
                  <text:p text:style-name="table_al">€ 55</text:p>
                </table:table-cell>
              </table:table-row>
            </table:table>
            <text:p text:style-name="table_bottom"/>
          </text:section>
          <text:p text:style-name="al"> </text:p>
          <text:p text:style-name="al">
          <text:span text:style-name="nadrukvet">Paragraaf 3.2 Kopieën en afschrift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waarmerkte afschriften van stukken, voor zover daarvoor niet in een andere wettelijke regeling een tarief is opgenomen,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fschriften, doorslagen of fotokopieën van stukken, voor zover daarvoor niet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4-formaat in zwart-wit </text:p>
                </table:table-cell>
                <table:table-cell table:style-name="entry" table:number-rows-spanned="1" table:number-columns-spanned="1">
                  <text:p text:style-name="table_al">€ 0,50 (de eerste 6 kopieën gratis)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3-formaat in zwart-wit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4-formaat in kleur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3-formaat in kleur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kaarten, tekeningen en lichtdrukken voor zover daarvoor niet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p papier van A2-formaat</text:p>
                </table:table-cell>
                <table:table-cell table:style-name="entry" table:number-rows-spanned="1" table:number-columns-spanned="1">
                  <text:p text:style-name="table_al">€ 15 </text:p>
                </table:table-cell>
              </table:table-row>
              <table:table-row table:style-name="row">
                <table:table-cell table:style-name="entry" table:number-rows-spanned="1" table:number-columns-spanned="1"/>
                <table:table-cell table:style-name="entry" table:number-rows-spanned="1" table:number-columns-spanned="1">
                  <text:p text:style-name="table_al">op papier van A1-formaat</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able:table-cell table:style-name="entry" table:number-rows-spanned="1" table:number-columns-spanned="1">
                  <text:p text:style-name="table_al">op papier van A0-formaat</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ter zake een vergunning een publicatie plicht geldt wordt het op grond van deze tabel berekende tarief voor elke voorgeschreven publicatie verhoogd met</text:p>
                </table:table-cell>
                <table:table-cell table:style-name="entry" table:number-rows-spanned="1" table:number-columns-spanned="1">
                  <text:p text:style-name="table_al">€ 10</text:p>
                </table:table-cell>
              </table:table-row>
            </table:table>
            <text:p text:style-name="table_bottom"/>
          </text:section>
          <text:p text:style-name="al"> </text:p>
          <text:p text:style-name="al">
          <text:span text:style-name="nadrukvet">Paragraaf 3.3 Bestuursstukk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begroting van de gemeente</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jaarstukken van de gemeente</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een gemeentelijke verordening</text:p>
                </table:table-cell>
                <table:table-cell table:style-name="entry" table:number-rows-spanned="1" table:number-columns-spanned="1">
                  <text:p text:style-name="table_al">€ 0,50 per pagina</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Het tarief bedraagt voor het in behandeling nemen van een aanvraag tot het afsluiten van een abonnement voor een kalenderjaar op de stukken behorende bij de raadsvergaderingen:</text:p>
                </table:table-cell>
                <table:table-cell table:style-name="entry" table:number-rows-spanned="1" table:number-columns-spanned="1">
                  <text:p text:style-name="table_al">€ 130</text:p>
                </table:table-cell>
              </table:table-row>
            </table:table>
            <text:p text:style-name="table_bottom"/>
          </text:section>
          <text:p text:style-name="al"> </text:p>
          <text:p text:style-name="al">
          <text:span text:style-name="nadrukvet">Paragraaf 3.4 Vastgoedinformatie</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50</text:p>
                </table:table-cell>
              </table:table-row>
            </table:table>
            <text:p text:style-name="table_bottom"/>
          </text:section>
          <text:p text:style-name="al">
          <text:span text:style-name="nadrukvet">Hoofdstuk 4 Overige dienstverlening</text:span> </text:p>
          <text:p text:style-name="al">
          <text:span text:style-name="nadrukvet">Paragraaf 4.1 Algemene plaatselijke verordening gemeente Gulpen-Wittem 2013</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t het verkrijgen van een ontheffing als bedoeld in artikel 2:73a van de Algemene plaatselijke verordening gemeente Gulpen-Wittem 2013 (ontheffing verbod carbidschieten in de openluch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ot het verkrijgen van een ontheffing als bedoeld in artikel 3:4 van de Algemene plaatselijke verordening gemeente Gulpen-Wittem 2013 (exploiteren seksinrichting)</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ot het verkrijgen van een ontheffing als bedoeld in artikel 4:6 van de Algemene plaatselijke verordening gemeente Gulpen-Wittem 2013 (veroorzaken geluidhinder)</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ot het verkrijgen van een ontheffing als bedoeld in artikel 4:15 van de Algemene plaatselijke verordening gemeente Gulpen-Wittem 2013 (verbod handelsreclame)</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ot het verkrijgen van een ontheffing als bedoeld in artikel 4:18 van de Algemene plaatselijke verordening gemeente Gulpen-Wittem 2013 (verbod recreatief nachtverblijf)</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ot het verkrijgen van een ontheffing als bedoeld in artikel 5:2 van de Algemene plaatselijke verordening gemeente Gulpen-Wittem 2013 (verbod parkeren bedrijfsvoertuigen)</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tot het verkrijgen van een vergunning als bedoeld in artikel 5:47 van de Algemene plaatselijke verordening gemeente Gulpen-Wittem 2013 (inzamelen afvalstoffen)</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tot het verkrijgen van een ontheffing als bedoeld in artikel 5:7 van de Algemene plaatselijke verordening gemeente Gulpen-Wittem 2013 (verbod parkeren reclamevoertuigen)</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tot het verkrijgen van een ontheffing als bedoeld in artikel 5:8 van de Algemene plaatselijke verordening gemeente Gulpen-Wittem 2013 (verbod parkeren grote voertuigen)</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tot het verkrijgen van een vergunning als bedoeld in artikel 5:18 van de Algemene plaatselijke verordening gemeente Gulpen-Wittem 2013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oor de duur van één dag</text:p>
                </table:table-cell>
                <table:table-cell table:style-name="entry" table:number-rows-spanned="1" table:number-columns-spanned="1">
                  <text:p text:style-name="table_al">€ 22 </text:p>
                </table:table-cell>
              </table:table-row>
              <table:table-row table:style-name="row">
                <table:table-cell table:style-name="entry" table:number-rows-spanned="1" table:number-columns-spanned="1"/>
                <table:table-cell table:style-name="entry" table:number-rows-spanned="1" table:number-columns-spanned="1">
                  <text:p text:style-name="table_al">voor de duur van één week</text:p>
                </table:table-cell>
                <table:table-cell table:style-name="entry" table:number-rows-spanned="1" table:number-columns-spanned="1">
                  <text:p text:style-name="table_al">€ 44 </text:p>
                </table:table-cell>
              </table:table-row>
              <table:table-row table:style-name="row">
                <table:table-cell table:style-name="entry" table:number-rows-spanned="1" table:number-columns-spanned="1"/>
                <table:table-cell table:style-name="entry" table:number-rows-spanned="1" table:number-columns-spanned="1">
                  <text:p text:style-name="table_al">voor de duur van één maand</text:p>
                </table:table-cell>
                <table:table-cell table:style-name="entry" table:number-rows-spanned="1" table:number-columns-spanned="1">
                  <text:p text:style-name="table_al">€ 88 </text:p>
                </table:table-cell>
              </table:table-row>
              <table:table-row table:style-name="row">
                <table:table-cell table:style-name="entry" table:number-rows-spanned="1" table:number-columns-spanned="1"/>
                <table:table-cell table:style-name="entry" table:number-rows-spanned="1" table:number-columns-spanned="1">
                  <text:p text:style-name="table_al">voor de duur van één kwartaal</text:p>
                </table:table-cell>
                <table:table-cell table:style-name="entry" table:number-rows-spanned="1" table:number-columns-spanned="1">
                  <text:p text:style-name="table_al">€ 132 </text:p>
                </table:table-cell>
              </table:table-row>
              <table:table-row table:style-name="row">
                <table:table-cell table:style-name="entry" table:number-rows-spanned="1" table:number-columns-spanned="1"/>
                <table:table-cell table:style-name="entry" table:number-rows-spanned="1" table:number-columns-spanned="1">
                  <text:p text:style-name="table_al">voor de duur van één jaar</text:p>
                </table:table-cell>
                <table:table-cell table:style-name="entry" table:number-rows-spanned="1" table:number-columns-spanned="1">
                  <text:p text:style-name="table_al">€ 176 </text:p>
                </table:table-cell>
              </table:table-row>
            </table:table>
            <text:p text:style-name="table_bottom"/>
          </text:section>
          <text:p text:style-name="al"> </text:p>
          <text:p text:style-name="al">
          <text:span text:style-name="nadrukvet">Paragraaf 4.2 Horeca</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Het tarief bedraagt voor het in behandeling nemen van een aanvraag tot het verkrijgen van een vergunning op grond van artikel 3 of 4 van de Drank- en Horecawet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 Het tarief bedraagt voor het in behandeling nemen van een aanvraag tot het verkrijgen van een ontheffing als bedoeld in artikel 35 van de Drank- en Horecawet voor verenigingen, stichtingen en vrijwilligersorganisaties gevestigd in de gemeente Gulpen-Wittem</text:p>
                </table:table-cell>
                <table:table-cell table:style-name="entry" table:number-rows-spanned="1" table:number-columns-spanned="1">
                  <text:p text:style-name="table_al">€ 0 </text:p>
                </table:table-cell>
              </table:table-row>
            </table:table>
            <text:p text:style-name="table_bottom"/>
          </text:section>
          <text:p text:style-name="al">   </text:p>
          <text:p text:style-name="al">
          <text:span text:style-name="nadrukvet">Paragraaf 4.3 Kansspel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4.3.1 </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bedraagt voor een periode van twaalf maanden, per speelautomaat, geldt het tarief zoals dat is opgenomen in artikel 3 van het Speelautomatenbesluit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4.3.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tarief bedraagt voor het in behandeling nemen van een aanvraag voor het overschrijven van een lopende vergunning op naam van een nieuwe vergunninghouder</text:p>
                </table:table-cell>
                <table:table-cell table:style-name="entry" table:number-rows-spanned="1" table:number-columns-spanned="1">
                  <text:p text:style-name="table_al">€ 18</text:p>
                </table:table-cell>
              </table:table-row>
            </table:table>
            <text:p text:style-name="table_bottom"/>
          </text:section>
          <text:p text:style-name="al">
          <text:span text:style-name="nadrukvet">Paragraaf 4.4 Leegstandwet</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0</text:p>
                </table:table-cell>
              </table:table-row>
            </table:table>
            <text:p text:style-name="table_bottom"/>
          </text:section>
          <text:p text:style-name="al">
          <text:span text:style-name="nadrukvet">Paragraaf 4.5 Ruimtelijke ordening</text:span>
        </text:p>
          <text:p text:style-name="al">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juncto artikel 3.8, van de Wet ruimtelijke ordening</text:p>
                </table:table-cell>
                <table:table-cell table:style-name="entry" table:number-rows-spanned="1" table:number-columns-spanned="1">
                  <text:p text:style-name="table_al"> € 1.74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 700</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tarief bedraagt voor het in behandeling nemen van een aanvraag om tegemoetkoming in planschade als bedoeld in artikel 6.4, van de Wet ruimtelijke ordening</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tarief bedraagt voor een aanvraag die op basis van het gemeentelijk kwaliteitsmenu zoals bedoeld in de intergemeentelijke structuurvisie Gulpen-Wittem, Vaals en Valkenburg aan de Geul voor advies aan de Stichting Kwaliteitscommissie Limburg, dan wel een andere (daarvoor in de plaats tredende) kwaliteitscommissie, moet worden voorgelegd, per behandeling </text:p>
                </table:table-cell>
                <table:table-cell table:style-name="entry" table:number-rows-spanned="1" table:number-columns-spanned="1">
                  <text:p text:style-name="table_al"> € 850</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 Het tarief bedraagt voor een aanvraag waar met een "casusteam"aanpak medewerking wordt verleend</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Paragraaf 4.6 Principeaanvraag ruimtelijke orden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et ruimtelijke ordening medewerking kan worden verleend:</text:p>
                </table:table-cell>
                <table:table-cell table:style-name="entry" table:number-rows-spanned="1" table:number-columns-spanned="1">
                  <text:p text:style-name="table_al"> € 7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Indien de aanvraag is voorafgegaan door een aanvraag om beoordeling van een conceptaanvraag, waarop de eerstgenoemde aanvraag betrekking heeft, worden de ter zake van de beoordeling van de conceptaanvraag geheven leges in mindering gebracht op de leges voor het in behandeling nemen van de aanvraag tot het vaststellen van een plan zoals genoemd in paragraaf 4.5, onderdeel 4.5.1 en 4.5.2.</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4.7 Telecommunicatie</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4.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tarief onder 4.7.1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2.1</text:p>
                </table:table-cell>
                <table:table-cell table:style-name="entry" table:number-rows-spanned="1" table:number-columns-spanned="1">
                  <text:p text:style-name="table_al">met: </text:p>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4.7.2.2 </text:p>
                </table:table-cell>
                <table:table-cell table:style-name="entry" table:number-rows-spanned="1" table:number-columns-spanned="1">
                  <text:p text:style-name="table_al">met:</text:p>
                  <text:p text:style-name="table_al">indien de melder verzoekt om een inhoudelijke afstemming bij de beoordeling van de aanvraag </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4.7.2.3 </text:p>
                </table:table-cell>
                <table:table-cell table:style-name="entry" table:number-rows-spanned="1" table:number-columns-spanned="1">
                  <text:p text:style-name="table_al">met het bedrag van de kosten van het onderzoek naar de status van een kabel </text:p>
                  <text:p text:style-name="table_al">Voor het in behandeling nemen van de aanvraag informeren burgemeester en wethouders de aanvrager over de hoogte van dez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2.4 </text:p>
                </table:table-cell>
                <table:table-cell table:style-name="entry" table:number-rows-spanned="1" table:number-columns-spanned="1">
                  <text:p text:style-name="table_al">met het bedrag van de kosten van de noodzakelijke werkzaamheden in de openbare ruimte </text:p>
                  <text:p text:style-name="table_al">Voor het in behandeling nemen van de aanvraag informeren burgemeester en wethouders de aanvrager over de hoogte van dez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urgemeester en wethouders de aanvrager hebben geïnformeerd over de kosten als bedoeld onder 4.7.2.3 of 4.7.2.4 wordt een melding in behandeling genomen op de vijfde werkdag na de dag waarop de informatie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4.8 Verkeer en vervoer</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60    </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tot het verkrijgen van een ontheffing als bedoeld in artikel 87 van het Reglement verkeersregels en verkeerstekens 1990 voor verenigingen, stichtingen en vrijwilligersorganisaties gevestigd in de gemeente Gulpen-Wittem </text:p>
                </table:table-cell>
                <table:table-cell table:style-name="entry" table:number-rows-spanned="1" table:number-columns-spanned="1">
                  <text:p text:style-name="table_al">    </text:p>
                  <text:p text:style-name="table_al">€ 0</text:p>
                </table:table-cell>
              </table:table-row>
              <table:table-row table:style-name="row">
                <table:table-cell table:style-name="entry" table:number-rows-spanned="1" table:number-columns-spanned="1">
                  <text:p text:style-name="table_al">4.8.3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4.8.4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tot het reserveren van een parkeerplaats op de openbare weg voor een motorvoertuig van een gehandicapte bestuurde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Het tarief onder 4.8.4 wordt verhoogd met het bedrag van de kosten van de noodzakelijke werkzaamheden in de openbare ruimte </text:p>
                  <text:p text:style-name="table_al">Voor het in behandeling nemen van de aanvraag informeren burgemeester en wethouders de aanvrager over de hoogte van deze kosten.</text:p>
                  <text:p text:style-name="table_al">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voor een parkeervergunning als bedoeld in afdeling II van de parkeerverordening Gulpen-Wittem voor de duur van een kwartaal</text:p>
                </table:table-cell>
                <table:table-cell table:style-name="entry" table:number-rows-spanned="1" table:number-columns-spanned="1">
                  <text:p text:style-name="table_al">€ 22</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voor een parkeervergunning als bedoeld in afdeling II van de parkeerverordening Gulpen-Wittem voor de duur van een jaar</text:p>
                </table:table-cell>
                <table:table-cell table:style-name="entry" table:number-rows-spanned="1" table:number-columns-spanned="1">
                  <text:p text:style-name="table_al">€ 72</text:p>
                </table:table-cell>
              </table:table-row>
              <table:table-row table:style-name="row">
                <table:table-cell table:style-name="entry" table:number-rows-spanned="6" table:number-columns-spanned="1">
                  <text:p text:style-name="table_al">4.8.9</text:p>
                </table:table-cell>
                <table:table-cell table:style-name="entry" table:number-rows-spanned="1" table:number-columns-spanned="1">
                  <text:p text:style-name="table_al">voor een parkeervergunning als bedoeld in afdeling II van de parkeerverordening Gulpen-Wittem door een bedrijf dat aantoont dat het werkzaamheden dient uit te voeren in een gebied met vergunninghouders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vergunning voor de duur van een dag</text:p>
                </table:table-cell>
                <table:table-cell table:style-name="entry" table:number-rows-spanned="1" table:number-columns-spanned="1">
                  <text:p text:style-name="table_al">€ 7</text:p>
                </table:table-cell>
              </table:table-row>
              <table:table-row table:style-name="row">
                <table:table-cell table:style-name="entry" table:number-rows-spanned="1" table:number-columns-spanned="1">
                  <text:p text:style-name="table_al">voor een vergunning voor de duur van een week</text:p>
                </table:table-cell>
                <table:table-cell table:style-name="entry" table:number-rows-spanned="1" table:number-columns-spanned="1">
                  <text:p text:style-name="table_al">€ 29</text:p>
                </table:table-cell>
              </table:table-row>
              <table:table-row table:style-name="row">
                <table:table-cell table:style-name="entry" table:number-rows-spanned="1" table:number-columns-spanned="1">
                  <text:p text:style-name="table_al">voor een vergunning voor de duur van een maand</text:p>
                </table:table-cell>
                <table:table-cell table:style-name="entry" table:number-rows-spanned="1" table:number-columns-spanned="1">
                  <text:p text:style-name="table_al">€ 43</text:p>
                </table:table-cell>
              </table:table-row>
              <table:table-row table:style-name="row">
                <table:table-cell table:style-name="entry" table:number-rows-spanned="1" table:number-columns-spanned="1">
                  <text:p text:style-name="table_al">voor een vergunning voor de duur van een kwartaal</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voor een vergunning voor de duur van een jaar</text:p>
                </table:table-cell>
                <table:table-cell table:style-name="entry" table:number-rows-spanned="1" table:number-columns-spanned="1">
                  <text:p text:style-name="table_al">€ 290</text:p>
                </table:table-cell>
              </table:table-row>
            </table:table>
            <text:p text:style-name="table_bottom"/>
          </text:section>
          <text:p text:style-name="al"> </text:p>
          <text:p text:style-name="al">
          <text:span text:style-name="nadrukvet">Paragraaf 4.9 Winkeltijdenwet</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6,50</text:p>
                </table:table-cell>
              </table:table-row>
            </table:table>
            <text:p text:style-name="table_bottom"/>
          </text:section>
          <text:p text:style-name="al">  </text:p>
          <text:p text:style-name="al">
          <text:span text:style-name="nadrukvet">Hoofdstuk 5 Overige bepalingen</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rgemeester en wethouders kunnen besluiten het gestelde onder 5.1.1 buiten toepassing te 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voor een evenement als bedoeld in artikel 2:25 van de Algemene plaatselijke verordening gemeente Gulpen-Wittem 2012 een vergunning of ontheffing aangevraagd en/of verleend wordt dan bedraagt het tarief, in afwijking van het voorafgaande in deze tarieventabel</text:p>
                </table:table-cell>
                <table:table-cell table:style-name="entry" table:number-rows-spanned="1" table:number-columns-spanned="1">
                  <text:p text:style-name="table_al">€ 0</text:p>
                </table:table-cell>
              </table:table-row>
              <table:table-row table:style-name="row">
                <table:table-cell table:style-name="entry" table:number-rows-spanned="3" table:number-columns-spanned="1">
                  <text:p text:style-name="table_al">5.3</text:p>
                </table:table-cell>
                <table:table-cell table:style-name="entry" table:number-rows-spanned="1" table:number-columns-spanned="1">
                  <text:p text:style-name="table_al">De tarieven voor het vissen in de vijver aan de Molenweg/Rijksweg in </text:p>
                  <text:p text:style-name="table_al">Gulpen bedragen: jaarvergunningen voo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Junioren (tot 14 jaar) </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Senioren (vanaf 14 jaar)</text:p>
                </table:table-cell>
                <table:table-cell table:style-name="entry" table:number-rows-spanned="1" table:number-columns-spanned="1">
                  <text:p text:style-name="table_al">€ 11,35</text:p>
                </table:table-cell>
              </table:table-row>
            </table:table>
            <text:p text:style-name="table_bottom"/>
          </text:section>
          <text:p text:style-name="al"> </text:p>
          <text:p text:style-name="al">        </text:p>
          <text:section text:name="bijlage-sluiting_id1-3-2-4-147" text:style-name="bijlage-sluiting">
            <text:section text:name="slotformulering_id1-3-2-4-147-1" text:style-name="slotformulering">
              <text:p text:style-name="al">Aldus vastgesteld door de gemeenteraad van Gulpen-Wittem in zijn vergadering van 19 april 2018.</text:p>
              <text:p text:style-name="al"/>
              <text:p text:style-name="al"/>
              <text:p text:style-name="al">Wnd. griffier,    </text:p>
              <text:p text:style-name="al">A.F.M. Askamp. </text:p>
              <text:p text:style-name="al"/>
              <text:p text:style-name="al">de voorzitter,</text:p>
              <text:p text:style-name="al">Ing. N.H.C. Ramaekers-Rutjens. </text:p>
            </text:section>
            <text:section text:name="gegeven_id1-3-2-4-147-2"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581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1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1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Gulpen-Witt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18</meta:user-defined>
    <meta:user-defined meta:name="OVERHEIDop.GmbID/DC.identifier">gmb-2018-85818</meta:user-defined>
    <meta:user-defined meta:name="OVERHEID.TaxonomieBeleidsagenda/OVERHEID.category">Financiën | Organisatie en beleid</meta:user-defined>
    <meta:user-defined meta:name="OVERHEID.Gemeente/DC.spatial">Gulpen-Wittem</meta:user-defined>
    <meta:user-defined meta:name="DC.source">artikel 156, eerste lid, van de Gemeentewet;1.0:c:BWBR0005416&amp;artikel=156&amp;lid=1&amp;g=2018-01-01</meta:user-defined>
    <meta:user-defined meta:name="DC.source">artikel 156, tweede lid, van de Gemeentewet;1.0:c:BWBR0005416&amp;artikel=156&amp;lid=2&amp;g=2018-01-01</meta:user-defined>
    <meta:user-defined meta:name="DC.source">artikel 229, eerste lid, van de Gemeentewet;1.0:c:BWBR0005416&amp;artikel=229&amp;lid=1&amp;g=2018-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G.18.00740</meta:user-defined>
    <meta:user-defined meta:name="DCTERMS.alternative">Eerste wijziging legesverordening Gulpen-Wittem 2018</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