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ordening op de heffing en invordering van parkeerbelastingen Gulpen-Wittem 2009 en de Eerste t/m Zesde wijzigingsverordening parkeerbelastingen Gulpen-Wittem 200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ulpen-Wittem</text:span>
          </text:p>
            <text:p text:style-name="al"/>
            <text:p text:style-name="al"/>
            <text:p text:style-name="al">Gezien het voorstel van burgemeester en wethouders d.d. 6 maart 2018 inzake bovengenoemd onderwerp.</text:p>
            <text:p text:style-name="al"/>
            <text:p text:style-name="al"/>
            <text:p text:style-name="al">Gelet op Artikel 225 van de Gemeentewet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</text:span> <text:span text:style-name="artikel_kop_nr"/> </text:p>
            <text:p text:style-name="al"/>
            <text:p text:style-name="al"/>
            <text:p text:style-name="al">Bepaalt</text:p>
            <text:p text:style-name="al">De "Verordening parkeerbelastingen Gulpen-Wittem 2009" en de "Eerste t/m "Zesde wijzigingsverordening Gulpen-Wittem 2009" per 1 mei 2018 in te trekken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door de gemeenteraad van Gulpen-Wittem in zijn vergadering van 19 april 2018.</text:p>
            <text:p text:style-name="al"/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Wnd. griffier,</text:span></text:p>
          </text:section>
          <text:section text:name="ondertekening_id1-3-2-3-4">
            <text:p><text:span text:style-name="functie">A.F.M. Askamp.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Ing. N.H.C. Ramaekers-Rutjens.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8581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1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Verordening op de heffing en invordering van parkeerbelastingen Gulpen-Wittem 2009 en de Eerste t/m Zesde wijzigingsverordening parkeerbelastingen Gulpen-Wittem 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17</meta:user-defined>
    <meta:user-defined meta:name="OVERHEIDop.GmbID/DC.identifier">gmb-2018-85817</meta:user-defined>
    <meta:user-defined meta:name="OVERHEID.TaxonomieBeleidsagenda/OVERHEID.category">Financiën | Organisatie en beleid</meta:user-defined>
    <meta:user-defined meta:name="OVERHEID.Gemeente/DC.spatial">Gulpen-Wittem</meta:user-defined>
    <meta:user-defined meta:name="DC.source">artikel 225 van de Gemeentewet;1.0:c:BWBR0005416&amp;artikel=225&amp;g=2018-01-01</meta:user-defined>
    <meta:user-defined meta:name="OVERHEIDop.referentienummer">G.18.0074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Verordeningen</meta:user-defined>
    <meta:user-defined meta:name="OVERHEID.Gemeente/OVERHEID.authority">Gulpen-Wittem</meta:user-defined>
    <meta:user-defined meta:name="OVERHEID.Gemeente/DCTERMS.publisher">Gulpen-Wittem</meta:user-defined>
    <meta:user-defined meta:name="OVERHEIDop.versieInformatie"/>
  </office:meta>
</office:document-meta>
</file>