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arkeerverordening Gulpen-Wittem 2018</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
            <text:p text:style-name="al"/>
            <text:p text:style-name="al">Gezien het voorstel van burgemeester en wethouders d.d. 21 november 2017 inzake bovengenoemd onderwerp.</text:p>
            <text:p text:style-name="al"/>
            <text:p text:style-name="al"/>
            <text:p text:style-name="al"/>
            <text:p text:style-name="al"/>
            <text:p text:style-name="al">Gelet op het bepaalde in artikel 149 van de Gemeentewet en artikel 2a van de Wegenverkeerswet 1994;</text:p>
            <text:p text:style-name="al"/>
            <text:p text:style-name="al"/>
            <text:p text:style-name="al"/>
            <text:p text:style-name="al"/>
            <text:p text:style-name="al">
            <text:span text:style-name="nadrukvet">Besluit</text:span>
          </text:p>
            <text:p text:style-name="al"/>
            <text:p text:style-name="al"/>
            <text:p text:style-name="al"/>
            <text:p text:style-name="al">Vast te stellen van de Verordening op het gebruik van parkeerplaatsen en de verlening van vergunningen en ontheffingen voor het parkeren 2018 (hierna te noemen: Parkeerverordening Gulpen-Wittem 2018)</text:p>
            <text:p text:style-name="al"/>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van 26 juli 1990;</text:p>
                </text:list-item>
                <text:list-item text:style-override="id1-3-2-2-1-2-3-2">
                  <text:number>b.</text:number>
                  <text:p text:style-name="al">motorvoertuig: alle gemotoriseerde voertuigen behalve bromfietsen, fietsen met trapondersteuning en gehandicaptenvoertuigen, bestemd om anders dan over spoor te worden voortbewogen;</text:p>
                </text:list-item>
              </text:list>
              <text:list text:style-name="id1-3-2-2-1-2-4">
                <text:list-item text:style-override="id1-3-2-2-1-2-4-1">
                  <text:number>c.</text:number>
                  <text:p text:style-name="al">brommobiel: bromfiets op meer dan twee wielen, die is voorzien van een carrosserie;</text:p>
                </text:list-item>
                <text:list-item text:style-override="id1-3-2-2-1-2-4-2">
                  <text:number>d.</text:number>
                  <text:p text:style-name="al">parkeren: het gedurende en aaneengesloten periode doen of laten staan van een voertuig, anders dan gedurende de tijd die nodig voor en gebruikt wordt tot het onmiddellijk laden of lossen van goederen, op binnen de gemeente gelegen voor het openbaar verkeer openstaande terreinen of weggedeelten, waarop dit doen of laten staan niet ingevolge een wettelijk voorschrift is verboden;</text:p>
                </text:list-item>
              </text:list>
              <text:list text:style-name="id1-3-2-2-1-2-5">
                <text:list-item text:style-override="id1-3-2-2-1-2-5-1">
                  <text:number>e.</text:number>
                  <text:p text:style-name="al">houder: degene die naar omstandigheden als houder van een voertuig moet worden beschouwd, met dien verstande dat voor een motorvoertuig dat is ingeschreven in het krachtens de Wegenverkeerswet 1994 aangehouden register van opgegeven kentekens als houder wordt aangemerkt, degene op wiens naam voor het motorvoertuig opgegeven kenteken ten tijde van parkeren in het register was ingeschreven. Als houder wordt tevens aangemerkt degene die middels een rechtsgeldig leasecontract aantoont ten tijde van parkeren het motorvoertuig met opgegeven kenteken te leasen;</text:p>
                </text:list-item>
              </text:list>
              <text:list text:style-name="id1-3-2-2-1-2-6">
                <text:list-item text:style-override="id1-3-2-2-1-2-6-1">
                  <text:number>f.</text:number>
                  <text:p text:style-name="al">vergunninghoudersparkeerplaats: een parkeerplaats die:</text:p>
                  <text:list text:style-name="id1-3-2-2-1-2-6-1-3">
                    <text:list-item text:style-override="id1-3-2-2-1-2-6-1-3-1">
                      <text:number>1.</text:number>
                      <text:p text:style-name="al">is aangeduid met bord E9 uit bijlage 1 van het RVV 1990, of</text:p>
                    </text:list-item>
                    <text:list-item text:style-override="id1-3-2-2-1-2-6-1-3-2">
                      <text:number>2.</text:number>
                      <text:p text:style-name="al">gelegen is binnen een zone aangeduid met bord E9 uit bijlage 1 van het RVV 1990 met het opschrift zone, voor zover deze plaats niet is uitgezonderd;</text:p>
                    </text:list-item>
                  </text:list>
                </text:list-item>
                <text:list-item text:style-override="id1-3-2-2-1-2-6-2">
                  <text:number>g.</text:number>
                  <text:p text:style-name="al">vergunning: een door de burgemeester en wethouders verleende vergunning, krachtens welke het is toegestaan een motorvoertuig te parkeren op daartoe aangewezen vergunninghoudersparkeerplaats;</text:p>
                </text:list-item>
              </text:list>
              <text:list text:style-name="id1-3-2-2-1-2-7">
                <text:list-item text:style-override="id1-3-2-2-1-2-7-1">
                  <text:number>h.</text:number>
                  <text:p text:style-name="al">vergunninghouder: de natuurlijke persoon of rechtspersoon aan wie een vergunning is verleend; </text:p>
                </text:list-item>
              </text:list>
              <text:list text:style-name="id1-3-2-2-1-2-8">
                <text:list-item text:style-override="id1-3-2-2-1-2-8-1">
                  <text:number>i.</text:number>
                  <text:p text:style-name="al">parkeerschijfzone: een zone bedoeld in artikel 25 van het RVV 1990, ook wel aangeduid als blauwe zone;</text:p>
                </text:list-item>
              </text:list>
              <text:list text:style-name="id1-3-2-2-1-2-9">
                <text:list-item text:style-override="id1-3-2-2-1-2-9-1">
                  <text:number>j.</text:number>
                  <text:p text:style-name="al">ontheffing: een door burgemeester en wethouders verleende ontheffing, krachtens welke het is toegestaan een motorvoertuig te parkeren in een parkeerschijfzone zonder daarbij gebruik te hoeven maken van een parkeerschijf;</text:p>
                </text:list-item>
              </text:list>
              <text:list text:style-name="id1-3-2-2-1-2-10">
                <text:list-item text:style-override="id1-3-2-2-1-2-10-1">
                  <text:number>k.</text:number>
                  <text:p text:style-name="al">ontheffinghouder: de natuurlijke persoon of rechtspersoon aan wie de ontheffing is verleend;</text:p>
                </text:list-item>
              </text:list>
              <text:list text:style-name="id1-3-2-2-1-2-11">
                <text:list-item text:style-override="id1-3-2-2-1-2-11-1">
                  <text:number>l.</text:number>
                  <text:p text:style-name="al">eigen parkeerplaats: een parkeerplaats in een garage of op een terrein, waarover de aanvrager kan beschikken of de beschikking kan krijgen, omdat deze volgens een raadsbesluit, een bouwvergunning, een erfpachts- of splitsingsakte of een huur- of koopovereenkomst voor gebruik bij de woning van de aanvrager is bestemd. Hierbij wordt uitgesloten dat gedeelte van het terrein waarop een recht overpad berust en waar, door plaatsing van een motorvoertuig, de doorgang ernstig wordt belemmerd;</text:p>
                </text:list-item>
              </text:list>
              <text:list text:style-name="id1-3-2-2-1-2-12">
                <text:list-item text:style-override="id1-3-2-2-1-2-12-1">
                  <text:number>m.</text:number>
                  <text:p text:style-name="al">college: college van burgemeester en wethouders van de gemeente Gulpen-Wittem.</text:p>
                </text:list-item>
              </text:list>
            </text:section>
            <text:p text:style-name="hoofdstuk_bottom"/>
          </text:section>
          <text:section text:name="hoofdstuk_id1-3-2-2-2" text:style-name="hoofdstuk">
            <text:p text:style-name="hoofdstuk_kop"><text:span text:style-name="label"/> <text:span text:style-name="nr"/> Afdeling II Plaatsen voor vergunninghouders, vergunningen, ontheffinghouders en ontheff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houders.</text:p>
                </text:list-item>
                <text:list-item text:style-override="id1-3-2-2-2-2-3">
                  <text:number>2.</text:number>
                  <text:p text:style-name="al">Het college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bij openbaar te maken besluit, weggedeelten aanwijzen die bestemd zijn als parkeerschijfzone;</text:p>
                </text:list-item>
                <text:list-item text:style-override="id1-3-2-2-2-3-3">
                  <text:number>2.</text:number>
                  <text:p text:style-name="al">Het college kan, bij openbaar te maken besluit, de tijdstippen vaststellen waarop de parkeerschijfzone geldt;</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kan een daartoe strekkende aanvraag een vergunning of ontheffing verlenen voor het parkeren op respectievelijk vergunninghoudersparkeerplaatsen of in een parkeerschijfzone.</text:p>
                </text:list-item>
                <text:list-item text:style-override="id1-3-2-2-2-4-3">
                  <text:number>2.</text:number>
                  <text:p text:style-name="al">De in het eerste lid bedoelde vergunning of ontheffing kan worden onderscheiden in een vergunning of ontheffing voor bewoners, voor bedrijfsvoertuigen en in het kader van (tijdelijke) werkzaamheden.</text:p>
                </text:list-item>
              </text:list>
            </text:section>
            <text:section text:name="artikel_id1-3-2-2-2-5" text:style-name="artikel">
              <text:p text:style-name="artikel_kop_titel"><text:span text:style-name="artikel_kop_label">Artikel</text:span> <text:span text:style-name="artikel_kop_nr">5</text:span> </text:p>
              <text:p text:style-name="al">Het college kan nadere regels stellen voor het aanvragen en verlenen van een vergunning of ontheffing als bedoeld in artikel 2 en 3.</text:p>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Het college beslist binnen acht weken na ontvangst van een aanvraag voor een vergunning of ontheffing.</text:p>
                </text:list-item>
                <text:list-item text:style-override="id1-3-2-2-2-6-3">
                  <text:number>2.</text:number>
                  <text:p text:style-name="al">Het college kan de in het eerste lid genoemde termijn met ten hoogste acht weken verlengen.</text:p>
                </text:list-item>
              </text:list>
            </text:section>
            <text:section text:name="artikel_id1-3-2-2-2-7" text:style-name="artikel">
              <text:p text:style-name="artikel_kop_titel"><text:span text:style-name="artikel_kop_label">Artikel</text:span> <text:span text:style-name="artikel_kop_nr">7</text:span> </text:p>
              <text:list text:style-name="id1-3-2-2-2-7-2">
                <text:list-item text:style-override="id1-3-2-2-2-7-2">
                  <text:number>1.</text:number>
                  <text:p text:style-name="al">Een vergunning wordt ten minste voor één kwartaal en maximaal voor twee jaar verleend.</text:p>
                </text:list-item>
                <text:list-item text:style-override="id1-3-2-2-2-7-3">
                  <text:number>2.</text:number>
                  <text:p text:style-name="al">In afwijking van het gestelde onder lid 1 wordt een vergunning voor een bedrijf dat aantoont dat het werkzaamheden dient uit te voeren in een gebied met vergunninghoudersparkeerplaatsen voor ten minste één dag en maximaal voor één jaar verleend.</text:p>
                </text:list-item>
                <text:list-item text:style-override="id1-3-2-2-2-7-4">
                  <text:number>3.</text:number>
                  <text:p text:style-name="al">Een ontheffing wordt voor maximaal één jaar verleend.</text:p>
                </text:list-item>
                <text:list-item text:style-override="id1-3-2-2-2-7-5">
                  <text:number>4.</text:number>
                  <text:p text:style-name="al">De vergunning of ontheffing bevat in ieder geval de volgende gegevens:</text:p>
                  <text:list text:style-name="id1-3-2-2-2-7-5-3">
                    <text:list-item text:style-override="id1-3-2-2-2-7-5-3-1">
                      <text:number>a.</text:number>
                      <text:p text:style-name="al">de periode waarvoor de vergunning of ontheffing geldt;</text:p>
                    </text:list-item>
                    <text:list-item text:style-override="id1-3-2-2-2-7-5-3-2">
                      <text:number>b.</text:number>
                      <text:p text:style-name="al">het gebied of de gebieden waarvoor de vergunning of ontheffing geldt;</text:p>
                    </text:list-item>
                    <text:list-item text:style-override="id1-3-2-2-2-7-5-3-3">
                      <text:number>c.</text:number>
                      <text:p text:style-name="al">het kenteken van het motorvoertuig waarvoor de vergunning of ontheffing wordt verleend, tenzij de vergunning of ontheffing niet op kenteken wordt afgegeven. In dit laatste geval zal de vergunning of ontheffing de naam van de vergunninghouder of ontheffinghouder en/of adres waarop de vergunning of ontheffing wordt afgegeven bevatten.</text:p>
                    </text:list-item>
                  </text:list>
                </text:list-item>
                <text:list-item text:style-override="id1-3-2-2-2-7-6">
                  <text:number> 3. </text:number>
                  <text:p text:style-name="al">Bij verlies of diefstal van de in lid 1 en 2 bedoelde vergunning of in lid 3 bedoelde ontheffing binnen de geldigheidsduur kan op een daartoe strekkend verzoek een nieuwe vergunning of ontheffing worden verstrekt.</text:p>
                </text:list-item>
              </text:list>
            </text:section>
            <text:section text:name="artikel_id1-3-2-2-2-8" text:style-name="artikel">
              <text:p text:style-name="artikel_kop_titel"><text:span text:style-name="artikel_kop_label">Artikel</text:span> <text:span text:style-name="artikel_kop_nr">8</text:span> </text:p>
              <text:list text:style-name="id1-3-2-2-2-8-2">
                <text:list-item text:style-override="id1-3-2-2-2-8-2">
                  <text:number>1.</text:number>
                  <text:p text:style-name="al">Het college kan een vergunning of ontheffing intrekken of wijzigen:</text:p>
                  <text:list text:style-name="id1-3-2-2-2-8-2-3">
                    <text:list-item text:style-override="id1-3-2-2-2-8-2-3-1">
                      <text:number>a.</text:number>
                      <text:p text:style-name="al">op verzoek van de vergunninghouder of ontheffinghouder;</text:p>
                    </text:list-item>
                    <text:list-item text:style-override="id1-3-2-2-2-8-2-3-2">
                      <text:number>b.</text:number>
                      <text:p text:style-name="al">wanneer de vergunninghouder of ontheffinghouder het gebied, waarvoor de vergunnig of ontheffing is verleend, waar hij woont verlaat of het daar uitgeoefende beroep of bedrijf beëindigt;</text:p>
                    </text:list-item>
                    <text:list-item text:style-override="id1-3-2-2-2-8-2-3-3">
                      <text:number>c.</text:number>
                      <text:p text:style-name="al">wanneer er zich een wijziging voordoet in een van de omstandigheden die relevant waren</text:p>
                      <text:p text:style-name="al">voor het verlenen van de vergunning of ontheffing;</text:p>
                    </text:list-item>
                    <text:list-item text:style-override="id1-3-2-2-2-8-2-3-4">
                      <text:number>d.</text:number>
                      <text:p text:style-name="al">wanneer voor het betreffende gebied het stelsel van vergunningen of ontheffingen komt te vervallen;</text:p>
                    </text:list-item>
                    <text:list-item text:style-override="id1-3-2-2-2-8-2-3-5">
                      <text:number>e.</text:number>
                      <text:p text:style-name="al">wanneer de vergunninghouder of ontheffinghouder handelt in strijd met de aan de vergunning of ontheffing verbonden voorschriften;</text:p>
                    </text:list-item>
                    <text:list-item text:style-override="id1-3-2-2-2-8-2-3-6">
                      <text:number>f.</text:number>
                      <text:p text:style-name="al">wanneer blijkt dat bij de aanvraag van de vergunning of ontheffing onjuiste gegevens zijn verstrekt;</text:p>
                    </text:list-item>
                    <text:list-item text:style-override="id1-3-2-2-2-8-2-3-7">
                      <text:number>g.</text:number>
                      <text:p text:style-name="al">om redenen van openbaar belang.</text:p>
                    </text:list-item>
                  </text:list>
                </text:list-item>
                <text:list-item text:style-override="id1-3-2-2-2-8-3">
                  <text:number>2.</text:number>
                  <text:p text:style-name="al">De betrokkene wordt van het intrekken of wijzigen van de vergunning of ontheffing schriftelijk en met redenen omkleed in kennis gesteld.</text:p>
                </text:list-item>
                <text:list-item text:style-override="id1-3-2-2-2-8-4">
                  <text:number>3.</text:number>
                  <text:p text:style-name="al">De vergunninghouder of ontheffinghouder is verplicht wijzigingen in één van de omstandigheden, die relevant waren voor het verlenen van de vergunning of ontheffing, binnen een maand na bekend worden met nieuwe feiten te melden bij het college.</text:p>
                </text:list-item>
              </text:list>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 1. </text:number>
                  <text:p text:style-name="al"> Het is verboden om enig voorwerp, niet zijde een motorvoertuig of een brommobiel te plaatsen of te laten staan op een vergunninghoudersparkeerplaats of in een parkeerschijfzone.</text:p>
                </text:list-item>
                <text:list-item text:style-override="id1-3-2-2-3-2-3">
                  <text:number> 2. </text:number>
                  <text:p text:style-name="al"> Het in eerste lid gestelde verbod geldt niet voor het gedurende drie dagen of minder laten staan op een weg van een voertuig dat voor recreatie of anderszins voor andere dan verkeersdoeleinden wordt gebruikt overeenkomstig het bepaalde in artikel 5.1.5 van de Algemene Plaatselijke Verordening gemeente Gulpen.</text:p>
                </text:list-item>
                <text:list-item text:style-override="id1-3-2-2-3-2-4">
                  <text:number> 3. </text:number>
                  <text:p text:style-name="al"> 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10</text:span> </text:p>
              <text:list text:style-name="id1-3-2-2-3-3-2">
                <text:list-item text:style-override="id1-3-2-2-3-3-2">
                  <text:number>1.</text:number>
                  <text:p text:style-name="al">Het is verboden gedurende tijdstippen waarop het parkeren op vergunninghoudersparkeerplaatsen slecht aan vergunninghouders is toegestaan, dan wel op een plek waar het gebruik van ene parkeerschijf verplicht is gesteld, aldaar een motorvoertuig te parkeren of geparkeerd te houden:</text:p>
                  <text:list text:style-name="id1-3-2-2-3-3-2-3">
                    <text:list-item text:style-override="id1-3-2-2-3-3-2-3-1">
                      <text:number>a.</text:number>
                      <text:p text:style-name="al">zonder vergunning of ontheffing;</text:p>
                    </text:list-item>
                    <text:list-item text:style-override="id1-3-2-2-3-3-2-3-2">
                      <text:number>b.</text:number>
                      <text:p text:style-name="al">zonder dat het motorvoertuig duidelijk zichtbaar achter de voorruit of achterruit is voorzien van een vergunning of ontheffing;</text:p>
                    </text:list-item>
                    <text:list-item text:style-override="id1-3-2-2-3-3-2-3-3">
                      <text:number>c.</text:number>
                      <text:p text:style-name="al">in strijd met de aan de vergunning of ontheffing verbonden voorwaarden.</text:p>
                    </text:list-item>
                    <text:list-item text:style-override="id1-3-2-2-3-3-2-3-4">
                      <text:number>d.</text:number>
                      <text:p text:style-name="al">zonder een op een juiste wijze ingestelde parkeerschijf, indien geparkeerd wordt op een plek waar het gebruik van een parkeerschijf verplicht is gesteld.</text:p>
                    </text:list-item>
                  </text:list>
                </text:list-item>
                <text:list-item text:style-override="id1-3-2-2-3-3-3">
                  <text:number>2.</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11</text:span> </text:p>
              <text:p text:style-name="al">Overtreding van het bepaalde in afdeling 111 van deze verordening wordt gestraft met een geldboete van de eerste categorie of een hechtenis van ten hoogste twee maanden.</text:p>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2</text:span> </text:p>
              <text:p text:style-name="al">Met de opsporing van deze verordening zijn, behalve de in artikel 141 van het Wetboek van Strafvordering genoemde opsporingsambtenaren, de door het college aangewezen ambtenaren belast.</text:p>
            </text:section>
            <text:section text:name="artikel_id1-3-2-2-5-3" text:style-name="artikel">
              <text:p text:style-name="artikel_kop_titel"><text:span text:style-name="artikel_kop_label">Artikel</text:span> <text:span text:style-name="artikel_kop_nr">13</text:span> </text:p>
              <text:p text:style-name="al">Deze verordening kan worden aangehaald als: ‘Parkeerverordening Gulpen-Wittem 2018’.</text:p>
            </text:section>
            <text:section text:name="artikel_id1-3-2-2-5-4" text:style-name="artikel">
              <text:p text:style-name="artikel_kop_titel"><text:span text:style-name="artikel_kop_label">Artikel</text:span> <text:span text:style-name="artikel_kop_nr">14</text:span> </text:p>
              <text:list text:style-name="id1-3-2-2-5-4-2">
                <text:list-item text:style-override="id1-3-2-2-5-4-2">
                  <text:number>1.</text:number>
                  <text:p text:style-name="al">Deze verordening treedt in werking op een nader door het college te bepalen datum.</text:p>
                </text:list-item>
                <text:list-item text:style-override="id1-3-2-2-5-4-3">
                  <text:number>2.</text:number>
                  <text:p text:style-name="al">Bij inwerkingtreding van deze verordening vervalt de parkeerverordening Gulpen-Wittem 2009.</text:p>
                </text:list-item>
                <text:list-item text:style-override="id1-3-2-2-5-4-4">
                  <text:number>3.</text:number>
                  <text:p text:style-name="al">Indien vóór het tijdstip van inwerkingtreding van deze verordening een aanvraag om een vergunning of ontheffing is ingediend en vóór het tijdstip van inwerkingtreding van deze verordening nog niet op die aanvraag is beslist, worden daarop de overeenkomstige bepalingen van deze verordening toegepast.</text:p>
                </text:list-item>
                <text:list-item text:style-override="id1-3-2-2-5-4-5">
                  <text:number>4.</text:number>
                  <text:p text:style-name="al">Op bezwaarschriften, ingediend tegen besluiten (vergunningen of ontheffingen) genomen op grond van de oude Parkeerverordening Gulpen-Wittem 2009, wordt besloten krachtens de nieuwe Parkeerverordening Gulpen-Wittem 2018, met dien verstande dat bezwaarmaker niet in een nadeliger positie mag komen dan hij onder het oude recht zou hebben gehad.</text:p>
                </text:list-item>
                <text:list-item text:style-override="id1-3-2-2-5-4-6">
                  <text:number>5.</text:number>
                  <text:p text:style-name="al">Vergunningen of ontheffingen voor bepaalde tijd verleend krachtens de oude Parkeerverordening Gulpen-Wittem 2009 blijven van kracht tot de tijd waarvoor zij werden verleend is verstreken of totdat zij worden ingetrokken. Na deze periode kan een nieuwe aanvraag ingediend worden die beoordeeld wordt op basis van de nieuwe verordening.</text:p>
                </text:list-item>
                <text:list-item text:style-override="id1-3-2-2-5-4-7">
                  <text:number>6.</text:number>
                  <text:p text:style-name="al">Vergunningen of ontheffingen voor onbepaalde tijd verleend krachtens de oude parkeerverordening Gulpen-Wittem 2009 worden na inwerkingtreding van de nieuwe Parkeerverordening Gulpen-Wittem 2018 van rechtswege ingetrokken. Een nieuwe aanvraag wordt beoordeeld op basis van de nieuwe verordening.</text:p>
                </text:list-item>
                <text:list-item text:style-override="id1-3-2-2-5-4-8">
                  <text:number>7.</text:number>
                  <text:p text:style-name="al">Als blijkt dat personen, bedoeld in lid 6 van dit artikel, niet in aanmerking komen voor een vergunning of ontheffing, kan het college beslissen dat deze personen in aanmerking komen voorde afbouwregeling. Een op basis van de afbouwregeling verleende vergunning of ontheffing wordt verleend voor een periode van ten hoogste vijf jaren.</text:p>
                </text:list-item>
                <text:list-item text:style-override="id1-3-2-2-5-4-9">
                  <text:number>8.</text:number>
                  <text:p text:style-name="al">Na afloop van de vergunning of ontheffing op basis van de afbouwregeling dienen personen, bedoeld in lid 7 van dit artikel, opnieuw een aanvraag in te dienen op grond van de nieuwe verordening. Als personen, bedoeld in lid 7 van dit artikel, dan niet (meer) voldoen aan de voorwaarden kan er geen vergunning worden verstrekt.</text:p>
                </text:list-item>
              </text:list>
            </text:section>
            <text:section text:name="artikel_id1-3-2-2-5-5" text:style-name="artikel">
              <text:p text:style-name="artikel_kop_titel"><text:span text:style-name="artikel_kop_label">Artikel</text:span> <text:span text:style-name="artikel_kop_nr">15</text:span> </text:p>
              <text:p text:style-name="al">Het college kan van het bepaalde in artikel 14 afwijken indien toepassing hiervan leidt tot onbillijkheden van overwegende aard.</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 21 december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Wnd. griffier, </text:span></text:p>
            <text:p><text:span text:style-name="functie">A.F.M. Askamp. </text:span></text:p>
          </text:section>
          <text:section text:name="ondertekening_id1-3-2-3-3">
            <text:p><text:span text:style-name="functie"/></text:p>
            <text:p><text:span text:style-name="functie"/></text:p>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581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1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1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Gulpen-Witt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16</meta:user-defined>
    <meta:user-defined meta:name="OVERHEIDop.GmbID/DC.identifier">gmb-2018-85816</meta:user-defined>
    <meta:user-defined meta:name="OVERHEID.TaxonomieBeleidsagenda/OVERHEID.category">Ruimte en infrastructuur | Organisatie en beleid</meta:user-defined>
    <meta:user-defined meta:name="OVERHEID.Gemeente/DC.spatial">Gulpen-Wittem</meta:user-defined>
    <meta:user-defined meta:name="DC.source">artikel 149 van de Gemeentewet;1.0:c:BWBR0005416&amp;artikel=149&amp;g=2018-01-01</meta:user-defined>
    <meta:user-defined meta:name="DC.source">artikel 2a van de Wegenverkeerswet 1994;1.0:c:BWBR0006622&amp;artikel=2a&amp;g=2018-03-15</meta:user-defined>
    <meta:user-defined meta:name="DCTERMS.alternative">Parkeerverordening Gulpen-Wittem 2018</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