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werkingtreding parkeerverordening, gemeente Gulpen-Witt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ulpen-Wittem besluiten:</text:p>
            <text:p text:style-name="al"/>
            <text:p text:style-name="al">Naar aanleiding van artikel 14 lid 1 van de “Parkeerverordening Gulpen-Wittem 2018” zoals deze op 21 december 2017 door de gemeenteraad is vastgesteld het volgende;</text:p>
            <text:p text:style-name="al"/>
            <text:p text:style-name="al">Dat in het genoemde artikel van deze verordening is aangegeven dat de verordening in werking treedt op een nader door het college te bepalen datum; </text:p>
            <text:p text:style-name="al"/>
            <text:p text:style-name="al">Dat op grond van artikel 5 van de verordening het college nadere regels kan stellen voor het aanvragen en verlenen van een vergunning of ontheffing als bedoeld in artikel 2 en 3 van de verordening;</text:p>
            <text:p text:style-name="al"/>
            <text:p text:style-name="al">Dat het college in de vergadering van 27 maart 2018 heeft besloten om in te stemmen met de “Beleidsregels parkeervergunning”, de “Beleidsregels ontheffing blauwe zone 2018” en het “aanwijzingsbesluit voor het plaatsen waar met een vergunning mag worden geparkeerd”;</text:p>
            <text:p text:style-name="al"/>
            <text:p text:style-name="al">Dat, in het verlengde van en ten behoeve van de eerder genoemde besluiten, het college op 26 maart 2018 heeft besloten tot het “Verkeersbesluit parkeerschijfzone kern Gulpen”;</text:p>
            <text:p text:style-name="al"/>
            <text:p text:style-name="al">Dat het college, in vervolg op het bovenstaande, besluit dat de “Parkeerverordening Gulpen-Wittem 2018” en de daarbij behorende besluiten op 1 mei 2018 in werking treden. </text:p>
            <text:p text:style-name="al"/>
          </text:section>
        </text:section>
        <text:section text:name="regeling-sluiting_id1-3-2-3" text:style-name="regeling-sluiting">
          <text:section text:name="gegeven_id1-3-2-3-1" text:style-name="gegeven">
            <text:p text:style-name="dagtekening">
            <text:span text:style-name="plaats"> Gulpen-Wittem, </text:span>
            <text:span text:style-name="datum">17 april 2018</text:span>
          </text:p>
          </text:section>
          <text:section text:name="ondertekening_id1-3-2-3-2">
            <text:p><text:span text:style-name="ondertekening_naam">
            <text:span text:style-name="voornaam">
              
            </text:span>
            <text:span text:style-name="achternaam"/>
          </text:span></text:p>
            <text:p><text:span text:style-name="functie">burgemeester en wethouders van Gulpen-Wittem,</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J.G.A. Kusters  MCM    </text:span></text:p>
          </text:section>
          <text:section text:name="ondertekening_id1-3-2-3-6">
            <text:p><text:span text:style-name="functie"/></text:p>
          </text:section>
          <text:section text:name="ondertekening_id1-3-2-3-7"/>
          <text:section text:name="ondertekening_id1-3-2-3-8">
            <text:p><text:span text:style-name="functie">                                        de burgemeester,</text:span></text:p>
          </text:section>
          <text:section text:name="ondertekening_id1-3-2-3-9">
            <text:p><text:span text:style-name="functie">                            Ing. N.H.C. Ramaekers-Rutjens</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81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1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1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werkingtreding parkeerverordening, gemeente Gulpen-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15</meta:user-defined>
    <meta:user-defined meta:name="OVERHEIDop.GmbID/DC.identifier">gmb-2018-85815</meta:user-defined>
    <meta:user-defined meta:name="OVERHEID.TaxonomieBeleidsagenda/OVERHEID.category">Ruimte en infrastructuur | Organisatie en beleid</meta:user-defined>
    <meta:user-defined meta:name="OVERHEID.Gemeente/DC.spatial">Gulpen-Wittem</meta:user-defined>
    <meta:user-defined meta:name="DC.source">Onbekend;</meta:user-defined>
    <meta:user-defined meta:name="OVERHEIDop.referentienummer">G.18.01364</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