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perceel I 399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een besluit genomen op de aanvraag met zaaknummer HOV-18-0342 voor het aanleggen van een inrit op locatie kadastraal perceel I 399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8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perceel I 399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811</meta:user-defined>
    <meta:user-defined meta:name="OVERHEIDop.GmbID/DC.identifier">gmb-2018-8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942.94 437693.93</meta:user-defined>
    <meta:user-defined meta:name="OVERHEIDop.versieInformatie"/>
  </office:meta>
</office:document-meta>
</file>