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orpsstraat 148 in Wormer/verander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9 januari 2018</text:p>
            <text:p text:style-name="common-al">Ons kenmerk:WB/2017/032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581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1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1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orpsstraat 148 in Wormer/veranderen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581</meta:user-defined>
    <meta:user-defined meta:name="OVERHEIDop.GmbID/DC.identifier">gmb-2018-8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R 148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483 501505</meta:user-defined>
    <meta:user-defined meta:name="OVERHEIDop.versieInformatie"/>
  </office:meta>
</office:document-meta>
</file>