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ruggen werkzaamheden van 11 juni tot 6 juli 2018 nabij Burgemeester Kasteleinweg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8 heeft de gemeente een aanvraag ontvangen voor een geluidhinder ontheffing op locatie nabij Burgemeester Kasteleinweg 2 in Aalsmeer. De aanvraag is geregistreerd onder zaaknummer HZ_GHO-2018-110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580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0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0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bruggen werkzaamheden van 11 juni tot 6 juli 2018 nabij Burgemeester Kasteleinweg 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5808</meta:user-defined>
    <meta:user-defined meta:name="OVERHEIDop.GmbID/DC.identifier">gmb-2018-85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X 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65.35 476328.13</meta:user-defined>
    <meta:user-defined meta:name="OVERHEIDop.versieInformatie"/>
  </office:meta>
</office:document-meta>
</file>