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osterstraat 8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Oosterstraat 81 te Baarn</text:span> (3742 SM) het optrekken van de achtergevel (20-04-2018)</text:span>
          </text:p>
            <text:p text:style-name="common-al"/>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580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0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0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Oosterstraat 8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07</meta:user-defined>
    <meta:user-defined meta:name="OVERHEIDop.GmbID/DC.identifier">gmb-2018-85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SM 81</meta:user-defined>
    <meta:user-defined meta:name="OVERHEIDop.woonplaats">Baarn</meta:user-defined>
    <meta:user-defined meta:name="OVERHEIDop.straatnaam">Ooster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42 468623</meta:user-defined>
    <meta:user-defined meta:name="OVERHEIDop.versieInformatie"/>
  </office:meta>
</office:document-meta>
</file>