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Tienrayseweg 10b, aangevraagde omgevingsvergunning 22-12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reiden van het pand en nieuwbouw recreatieruimte Maasdal Mystery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58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Tienrayseweg 10b, aangevraagde omgevingsvergunning 22-12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858</meta:user-defined>
    <meta:user-defined meta:name="OVERHEIDop.GmbID/DC.identifier">gmb-2018-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L 10b</meta:user-defined>
    <meta:user-defined meta:name="OVERHEIDop.woonplaats">Horst</meta:user-defined>
    <meta:user-defined meta:name="OVERHEIDop.straatnaam">Tienray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837 387241</meta:user-defined>
    <meta:user-defined meta:name="OVERHEIDop.versieInformatie"/>
  </office:meta>
</office:document-meta>
</file>