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verleende omgevingsvergunning Recht van ter Leede 25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 maken bekend dat zij de volgende omgevingsvergunning hebben verleend:</text:p>
            <text:p text:style-name="common-al"/>
            <text:p text:style-name="common-al">
            <text:span text:style-name="nadrukvet">Aanvraag:</text:span>
          </text:p>
            <text:p text:style-name="common-al">Z-17-322351</text:p>
            <text:p text:style-name="common-al">
            <text:span text:style-name="nadrukvet">Activiteit:</text:span>
          </text:p>
            <text:list text:style-name="id1-3-2-1-1-7">
              <text:list-item text:style-override="id1-3-2-1-1-7-1">
                <text:number>•</text:number>
                <text:p text:style-name="al">Handelen in strijd met regels RO</text:p>
              </text:list-item>
            </text:list>
            <text:p text:style-name="common-al">voor: wijzigen servicegebouw naar bedrijfswoning</text:p>
            <text:p text:style-name="common-al">
            <text:span text:style-name="nadrukvet">Locatie: Recht van ter Leede 25 te Leerdam</text:span>
          </text:p>
            <text:p text:style-name="common-al">Datum besluit: 19 april 2018</text:p>
            <text:p text:style-name="common-al"/>
            <text:p text:style-name="common-al">
            <text:span text:style-name="nadrukvet">Inzage</text:span>
          </text:p>
            <text:p text:style-name="common-al">De stukken kunnen worden ingezien in de hal van het Stadskantoor (leeskamer), Dr. Reilinghplein 1 te Leerdam -elke werkdag van 09:00 tot 12:30 uur -op dinsdag van 09:00 uur tot 12:30 uur en van 16:00 uur tot 19:30 uur -na telefonische afspraak (tel. 0345 – 63 62 42).</text:p>
            <text:p text:style-name="common-al"/>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wb bedraagt de termijn voor het indienen van een beroepschrift 6 weken. De termijn vangt, ingevolge artikel 6:8, vierde lid, van de Awb, aan met ingang van de dag na de dag waarop een exemplaar van de beschikking ter inzage is gelegd.</text:p>
            <text:p text:style-name="last-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579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9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9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Recht van ter Leede 25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97</meta:user-defined>
    <meta:user-defined meta:name="OVERHEIDop.GmbID/DC.identifier">gmb-2018-8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N 25</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382.46 434860.74</meta:user-defined>
    <meta:user-defined meta:name="OVERHEIDop.versieInformatie"/>
  </office:meta>
</office:document-meta>
</file>