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geluid – Nieuwerbrug aan den Rijn, De Bree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
                <text:span text:style-name="nadrukvet">het vaststellen van hogere geluidswaarden voor het bestemmingsplan De Bree 14 te Nieuwerbrug aan den Rijn.</text:span>  </text:p>
              </text:list-item>
            </text:list>
            <text:p text:style-name="common-al">Dit besluit is bij de Omgevingsdienst Midden-Holland geregistreerd onder kenmerk 2017082368. </text:p>
            <text:p text:style-name="common-al">
            <text:span text:style-name="nadrukvet">Inzage</text:span>
          </text:p>
            <text:p text:style-name="common-al">Het besluit en de daarbij behorende stukken kunt u vanaf 26 april 2018 gedurende zes weken inzien bij de gemeente Bodegraven-Reeuwijk. </text:p>
            <text:p text:style-name="common-al">Voor inzage kunt u tijdens openingstijden terecht in het Klantcontactcentrum, Julianastraat 6 in Bodegraven (Bij Everts). Voor inzage buiten de openingstijden kunt u een afspraak make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 </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 </text:p>
            <text:p text:style-name="common-al">Een voorlopige voorziening kan ook digitaal worden aangevraagd op https://digitaalloket.raadvanstate.nl.  </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579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9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9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hogere waarden geluid – Nieuwerbrug aan den Rijn, De Bree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794</meta:user-defined>
    <meta:user-defined meta:name="OVERHEIDop.GmbID/DC.identifier">gmb-2018-857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G 14</meta:user-defined>
    <meta:user-defined meta:name="OVERHEIDop.woonplaats">Nieuwerbrug aan den Rijn</meta:user-defined>
    <meta:user-defined meta:name="OVERHEIDop.straatnaam">De Bree</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136 454679</meta:user-defined>
    <meta:user-defined meta:name="OVERHEIDop.versieInformatie"/>
  </office:meta>
</office:document-meta>
</file>