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dastraal perceel I 399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18 een besluit genomen op de aanvraag met zaaknummer HOV-18-0341 voor het aanleggen van een inrit op locatie kadastraal perceel I 399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4 april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579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9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9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adastraal perceel I 3994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5792</meta:user-defined>
    <meta:user-defined meta:name="OVERHEIDop.GmbID/DC.identifier">gmb-2018-85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ND 1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916.01 437758.5</meta:user-defined>
    <meta:user-defined meta:name="OVERHEIDop.versieInformatie"/>
  </office:meta>
</office:document-meta>
</file>