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: Dorpsstraat 132 in Wormer/plaatsen kozijnen (voor en linkerzijgeve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5 januari 2018</text:p>
            <text:p text:style-name="common-al">Ons kenmerk:WB/2018/0003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gepubliceerd worden op deze site, waarna u uw zienswijze/bezwaar/beroep kunt indienen.</text:p>
            <text:p text:style-name="common-al"/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8579</text:span><text:line-break/><text:date style:data-style-name="dag" text:fixed="true" text:date-value="2018-01-15"/><text:line-break/><text:date style:data-style-name="jaar" text:fixed="true" text:date-value="2018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79</text:span><text:date style:data-style-name="nicedate" text:fixed="true" text:date-value="2018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79</text:span><text:date style:data-style-name="nicedate" text:fixed="true" text:date-value="2018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: Dorpsstraat 132 in Wormer/plaatsen kozijnen (voor en linkerzijgevel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5</meta:user-defined>
    <meta:user-defined meta:name="OVERHEIDop.publicationIssue">8579</meta:user-defined>
    <meta:user-defined meta:name="OVERHEIDop.GmbID/DC.identifier">gmb-2018-85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531HP 132</meta:user-defined>
    <meta:user-defined meta:name="OVERHEIDop.woonplaats">Wormer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6395 501492</meta:user-defined>
    <meta:user-defined meta:name="OVERHEIDop.versieInformatie"/>
  </office:meta>
</office:document-meta>
</file>