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61, Anemoonstraat 9, 6134T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etreft het omzetten van de vergunning (nummer 170562) voor de nieuwbouw van 14 woningen aan de Zef Ehlenhof naar 28 wooneenheden</text:p>
            <text:p text:style-name="common-al">Locatie: Anemoonstraat 9, 6134TH Sittard </text:p>
            <text:p text:style-name="common-al">Ontvangstdatum: 17 april 2018</text:p>
            <text:p text:style-name="common-al">Dossiernummer: Om18.01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77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7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61, Anemoonstraat 9, 6134TH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776</meta:user-defined>
    <meta:user-defined meta:name="OVERHEIDop.GmbID/DC.identifier">gmb-2018-8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TH 12</meta:user-defined>
    <meta:user-defined meta:name="OVERHEIDop.woonplaats">Sittard</meta:user-defined>
    <meta:user-defined meta:name="OVERHEIDop.straatnaam">Anemoo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70 333491</meta:user-defined>
    <meta:user-defined meta:name="OVERHEIDop.versieInformatie"/>
  </office:meta>
</office:document-meta>
</file>