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lkenbosplein 20 en 2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panden Valkenbosplein 20 en 20A tot woning door het maken van constructieve doorbraken en het plaatsen van een uitbouw en een balkon alsmede het wijzigen van de kozijnen aan de voorgevel</text:p>
            <text:p text:style-name="common-al"/>
            <text:p text:style-name="common-al">Ons kenmerk: 20180749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plein 20 en 20A</text:p>
            <text:p text:style-name="tussenkopcur">
            <text:span text:style-name="nadrukvet">Ontvangstdatum aanvraag:</text:span>
          </text:p>
            <text:p text:style-name="common-al">19 april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77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7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7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lkenbosplein 20 en 20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71</meta:user-defined>
    <meta:user-defined meta:name="OVERHEIDop.GmbID/DC.identifier">gmb-2018-85771</meta:user-defined>
    <meta:user-defined meta:name="OVERHEID.TaxonomieBeleidsagenda/OVERHEID.category">Ruimte en infrastructuur | Organisatie en beleid</meta:user-defined>
    <meta:user-defined meta:name="DCTERMS.abstract">Het veranderen en vergroten van de panden Valkenbosplein 20 en 20A tot woning door het maken van constructieve doorbraken en het plaatsen van een uitbouw en een balkon alsmede het wijzigen van de kozijnen aan de voorgevel</meta:user-defined>
    <meta:user-defined meta:name="OVERHEIDop.referentienummer">201807499/67127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CL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886.611 455008.115</meta:user-defined>
    <meta:user-defined meta:name="OVERHEIDop.versieInformatie"/>
  </office:meta>
</office:document-meta>
</file>