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13 te Nijmegen: asbesthoudend 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8</text:p>
            <text:p text:style-name="common-al">
            <text:span text:style-name="nadrukvet">Omschrijving: </text:span>asbesthoudend zeil (Dikkeboomweg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3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ACA939-51E8-4BA0-97F8-3C7466151DFC" xlink:type="simple">http://www.nijmegen.nl/vergunningpagina/?guid=25ACA939-51E8-4BA0-97F8-3C7466151D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kkeboomweg 13 te Nijmegen: asbesthoudend 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77</meta:user-defined>
    <meta:user-defined meta:name="OVERHEIDop.GmbID/DC.identifier">gmb-2018-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E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09.91 428199.23</meta:user-defined>
    <meta:user-defined meta:name="OVERHEIDop.versieInformatie"/>
  </office:meta>
</office:document-meta>
</file>