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aadhuis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aadhuisstraat 12, 6191 KB te Beek, het vestigen van een kantoor, het wijzigen van de voorgevel, het plaatsen van een trap alsmede het plaatsen van een reclame-uiting (Ingediend 21 december 2017, zaaknummer 2017120153). Door dit besluit is de uiterste beslisdatum 7 juni 2018</text:p>
            <text:p text:style-name="common-al">Nadere inlichtingen kunt u inwinnen bij Bouw- en Woningtoezicht, Raadhuisstraat 9 te Beek, telefoonnummer 046 – 43 89 222.</text:p>
            <text:p text:style-name="last-al"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85768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768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768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Raadhuisstraat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5768</meta:user-defined>
    <meta:user-defined meta:name="OVERHEIDop.GmbID/DC.identifier">gmb-2018-857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1KB 12</meta:user-defined>
    <meta:user-defined meta:name="OVERHEIDop.woonplaats">Beek</meta:user-defined>
    <meta:user-defined meta:name="OVERHEIDop.straatnaam">Raadhuisstraat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3602 327851</meta:user-defined>
    <meta:user-defined meta:name="OVERHEIDop.versieInformatie"/>
  </office:meta>
</office:document-meta>
</file>