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8 een aanvraag voor een omgevingsvergunning ontvangen. Dit betreft het bouwen van appartementen Turfmarkt en transformatie van Het Klooster ter plaatse van de Turfmarkt 60 in Gouda. De aanvraag is geregistreerd onder kenmerk 20180976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76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6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6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markt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66</meta:user-defined>
    <meta:user-defined meta:name="OVERHEIDop.GmbID/DC.identifier">gmb-2018-8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61.94 447325.14</meta:user-defined>
    <meta:user-defined meta:name="OVERHEID.EPSG28992/DC.spatial">109085.25 447198.35</meta:user-defined>
    <meta:user-defined meta:name="OVERHEIDop.versieInformatie"/>
  </office:meta>
</office:document-meta>
</file>