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 Groenelaan op 27 april 2018 van 10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3 april 2018 een vergunning verleend voor het organiseren van het evenement Koningsdag Groenelaan op 27 april 2018 van 10.00 uur tot 16.00 uur.</text:p>
            <text:p text:style-name="common-al">Op de Groenelaan worden naast de vrijmarkt ook diverse (kinder)activiteiten georganiseerd en uitstallingen geplaatst. De Groenelaan zal van 07.00 uur tot 17.00 uur worden afgezet.</text:p>
            <text:p text:style-name="common-al">Vanaf 25 april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57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oningsdag Groenelaan op 27 april 2018 van 10.00 uur tot 16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63</meta:user-defined>
    <meta:user-defined meta:name="OVERHEIDop.GmbID/DC.identifier">gmb-2018-85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</meta:user-defined>
    <meta:user-defined meta:name="OVERHEIDop.woonplaats">Schiedam</meta:user-defined>
    <meta:user-defined meta:name="OVERHEIDop.straatnaam">Groenelaa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57 435763</meta:user-defined>
    <meta:user-defined meta:name="OVERHEIDop.versieInformatie"/>
  </office:meta>
</office:document-meta>
</file>