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0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8</text:p>
            <text:p text:style-name="common-al">
            <text:span text:style-name="nadrukvet">Omschrijving: </text:span>verwijderen van asbest (Meijhorst 50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1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6A6497-FE91-4E34-A788-79C31B3DFA52" xlink:type="simple">http://www.nijmegen.nl/vergunningpagina/?guid=A76A6497-FE91-4E34-A788-79C31B3DFA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50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6</meta:user-defined>
    <meta:user-defined meta:name="OVERHEIDop.GmbID/DC.identifier">gmb-2018-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W 50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30 424852.12</meta:user-defined>
    <meta:user-defined meta:name="OVERHEIDop.versieInformatie"/>
  </office:meta>
</office:document-meta>
</file>