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Klinkeberglaan 4, 6191 KG te Beek</text:p>
      <text:section text:name="zakelijke-mededeling_id1-3-2" text:style-name="zakelijke-mededeling">
        <text:section text:name="zakelijke-mededeling-tekst_id1-3-2-1" text:style-name="zakelijke-mededeling-tekst">
          <text:section text:name="tekst_id1-3-2-1-1" text:style-name="tekst">
            <text:p text:style-name="common-al">Klinkeberglaan 4, 6191 KG te Beek, het aanbrengen van isolatie met stucwerk op de gevels, het isoleren van het dak alsmede het wijzigen van de kozijnen van het woonhuis (Ingediend 12 april 2018, zaaknummer 2018040120)</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7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Klinkeberglaan 4, 6191 KG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749</meta:user-defined>
    <meta:user-defined meta:name="OVERHEIDop.GmbID/DC.identifier">gmb-2018-85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G 4</meta:user-defined>
    <meta:user-defined meta:name="OVERHEIDop.woonplaats">Beek</meta:user-defined>
    <meta:user-defined meta:name="OVERHEIDop.straatnaam">Klinkeberg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896 327488</meta:user-defined>
    <meta:user-defined meta:name="OVERHEIDop.versieInformatie"/>
  </office:meta>
</office:document-meta>
</file>