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oorstreek 26, 28, 28a t/m 28g, (11020127) verbouwen tot 8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26 april 2018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574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4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4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Voorstreek 26, 28, 28a t/m 28g, (11020127) verbouwen tot 8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748</meta:user-defined>
    <meta:user-defined meta:name="OVERHEIDop.GmbID/DC.identifier">gmb-2018-85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JV</meta:user-defined>
    <meta:user-defined meta:name="OVERHEIDop.woonplaats">Leeuwarden</meta:user-defined>
    <meta:user-defined meta:name="OVERHEIDop.straatnaam">Voorstree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713 579954</meta:user-defined>
    <meta:user-defined meta:name="OVERHEIDop.versieInformatie"/>
  </office:meta>
</office:document-meta>
</file>