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Beatrixlaan 6, 1661 BN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0 juni 2018 een aanvraag omgevingsvergunning is ingediend voor het plaatsen van een dakkapel op het perceel Beatrixlaan 6, 1661 BN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574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4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74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Beatrixlaan 6, 1661 BN De We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747</meta:user-defined>
    <meta:user-defined meta:name="OVERHEIDop.GmbID/DC.identifier">gmb-2018-8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N 6</meta:user-defined>
    <meta:user-defined meta:name="OVERHEIDop.woonplaats">De Weere</meta:user-defined>
    <meta:user-defined meta:name="OVERHEIDop.straatnaam">Beatrix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666 527386</meta:user-defined>
    <meta:user-defined meta:name="OVERHEIDop.versieInformatie"/>
  </office:meta>
</office:document-meta>
</file>