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fietstocht (Holland Classic) op 5 en 6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oestemming is verleend aan NTFU voor een fietstocht (Holland Classic) door een deel van de gemeente Buren op 5 en 6 mei 2018 (20 april 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74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4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4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oor een fietstocht (Holland Classic) op 5 en 6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746</meta:user-defined>
    <meta:user-defined meta:name="OVERHEIDop.GmbID/DC.identifier">gmb-2018-85746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D006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2 435783</meta:user-defined>
    <meta:user-defined meta:name="OVERHEIDop.versieInformatie"/>
  </office:meta>
</office:document-meta>
</file>