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kennisgevingsevenementen Landelijke herdenking Verkeersslachtoffers, op 18 november 2018, verzenddatum 13-04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Tegen deze melding kan geen bezwaarschrift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5745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745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745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kennisgevingsevenementen Landelijke herdenking Verkeersslachtoffers, op 18 november 2018, verzenddatum 13-04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5745</meta:user-defined>
    <meta:user-defined meta:name="OVERHEIDop.GmbID/DC.identifier">gmb-2018-857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Wilhelmina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56 579325</meta:user-defined>
    <meta:user-defined meta:name="OVERHEIDop.versieInformatie"/>
  </office:meta>
</office:document-meta>
</file>