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derdreef 32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pril 2018 een besluit genomen op de aanvraag met zaaknummer <text:span text:style-name="nadrukvet">W-AOV180140 </text:span>voor het bouwen van een woning op de locatie <text:span text:style-name="nadrukvet">Polderdreef 32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0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574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olderdreef 32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44</meta:user-defined>
    <meta:user-defined meta:name="OVERHEIDop.GmbID/DC.identifier">gmb-2018-8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AD 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999.95 361274.67</meta:user-defined>
    <meta:user-defined meta:name="OVERHEIDop.versieInformatie"/>
  </office:meta>
</office:document-meta>
</file>