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Plataanstraat 2, (11025208) Jubileumviering van het Bewonersbedrijf, op 17 mei 2018, verzenddatum 13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Tegen deze melding kan geen bezwaarschrift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574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74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74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kennisgevingsevenementen Plataanstraat 2, (11025208) Jubileumviering van het Bewonersbedrijf, op 17 mei 2018, verzenddatum 13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742</meta:user-defined>
    <meta:user-defined meta:name="OVERHEIDop.GmbID/DC.identifier">gmb-2018-857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CR 2</meta:user-defined>
    <meta:user-defined meta:name="OVERHEIDop.woonplaats">Leeuwarden</meta:user-defined>
    <meta:user-defined meta:name="OVERHEIDop.straatnaam">Plataan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015 580117</meta:user-defined>
    <meta:user-defined meta:name="OVERHEIDop.versieInformatie"/>
  </office:meta>
</office:document-meta>
</file>