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nterse Beekstraat 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1-2018</text:p>
            <text:p text:style-name="common-al">
            <text:span text:style-name="nadrukvet">Omschrijving: </text:span>verwijderen van asbest (Lunterse Beekstraat 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0310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1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B80E0F5-38D6-4F95-829B-B7A0EA0B3395" xlink:type="simple">http://www.nijmegen.nl/vergunningpagina/?guid=4B80E0F5-38D6-4F95-829B-B7A0EA0B339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574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74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74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unterse Beekstraat 1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574</meta:user-defined>
    <meta:user-defined meta:name="OVERHEIDop.GmbID/DC.identifier">gmb-2018-85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WN 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336.41 429353.45</meta:user-defined>
    <meta:user-defined meta:name="OVERHEIDop.versieInformatie"/>
  </office:meta>
</office:document-meta>
</file>